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deeltelijk verleend voor het kappen van 2 bomen in het Cantonspark (beiden geweigerd) en 1 ter hoogte van Koudelaan 2, Lage Vuursche (verleend) door de gemeen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gedeeltelijk verleend. De vergunning is aangevraagd voor het kappen van 2 bomen in het Cantonspark (beiden geweigerd) en 1 ter hoogte van Koudelaan 2, Lage Vuursche (verleend) door de gemeente Baarn Kenmerk 1279637 en datum besluit 19-06-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193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637</meta:user-defined>
    <meta:user-defined meta:name="DCTERMS.abstract">het kappen van 2 bomen in het Cantonspark en 1 ter hoogte van Koudelaan 2, Lage Vuursche door de gemeente Baarn</meta:user-defined>
    <dc:language>nl</dc:language>
    <meta:user-defined meta:name="OVERHEIDop.locatietype/OVERHEIDop.gebiedsmarkering">Punt</meta:user-defined>
    <meta:user-defined meta:name="OVERHEIDop.locatietype/OVERHEIDop.gebiedsmarkering">Punt</meta:user-defined>
    <meta:user-defined meta:name="DC.title">Omgevingsvergunning gedeeltelijk verleend voor het kappen van 2 bomen in het Cantonspark (beiden geweigerd) en 1 ter hoogte van Koudelaan 2, Lage Vuursche (verleend) door de gemeente Baarn</meta:user-defined>
    <meta:user-defined meta:name="DCTERMS.W3CDTF/DCTERMS.available">2025-06-23</meta:user-defined>
    <meta:user-defined meta:name="DCTERMS.W3CDTF/OVERHEIDop.jaargang">2025</meta:user-defined>
    <meta:user-defined meta:name="OVERHEIDop.publicationIssue">271932</meta:user-defined>
    <meta:user-defined meta:name="OVERHEIDop.GmbID/DC.identifier">gmb-2025-271932</meta:user-defined>
    <meta:user-defined meta:name="OVERHEIDop.versieInformatie"/>
  </office:meta>
</office:document-meta>
</file>