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Omgevingsvergunning voor het realiseren van een dakopbouw op de garage, Overstek 21, 1718EC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Omgevingsvergunning ingetrokken voor het realiseren van een dakopbouw op de garage op locatie Overstek 21, 1718EC Hoogwoud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nt u het niet eens met de intrekking van de omgevingsvergunning?</text:span>
          </text:p>
            <text:p text:style-name="common-al">U kunt gemeente Opmeer tot 30 juli 2025 laten weten dat u het niet eens bent met de intrekking van de omgevingsvergunning. Dit heet bezwaar maken. U kunt bezwaar maken als de intrekking tegen uw belangen ingaat. Als u hiervoor het besluit wilt inzien dan kunt u contact met ons opnemen. Wij nemen graag het besluit met u door.</text:p>
            <text:p text:style-name="common-al">Bezoek voor de openingstijden van het gemeentehuis de website: <text:a xlink:href="http://www.opmeer.nl/" xlink:type="simple">www.opmeer.nl</text:a> . Voor informatie over het bekijken van de documenten of andere vragen kunt u ook bellen. Dit kan via het telefoonnummer 0226-363333.</text:p>
            <text:p text:style-name="common-al">
            <text:span text:style-name="nadrukvet">Bezwaar maken kan via een brief aan het college van burgemeester en wethouders</text:span>
          </text:p>
            <text:p text:style-name="common-al">Het adres is: Gemeente Opmeer, Postbus 199, 1715ZK Spanbroek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71931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93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93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588</meta:user-defined>
    <meta:user-defined meta:name="DCTERMS.abstract">Betreft: Besluit op locatie Overstek 21, 1718EC Hoogwoud</meta:user-defined>
    <dc:language>nl</dc:language>
    <meta:user-defined meta:name="OVERHEIDop.locatietype/OVERHEIDop.gebiedsmarkering">Vlak</meta:user-defined>
    <meta:user-defined meta:name="DC.title">Intrekking Omgevingsvergunning voor het realiseren van een dakopbouw op de garage, Overstek 21, 1718EC Hoogwoud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1931</meta:user-defined>
    <meta:user-defined meta:name="OVERHEIDop.GmbID/DC.identifier">gmb-2025-271931</meta:user-defined>
    <meta:user-defined meta:name="OVERHEIDop.versieInformatie"/>
  </office:meta>
</office:document-meta>
</file>