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De Blieke 5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De Blieke 55, 9161 CW: verbouwen en uitbreide van de recreatiewoning <text:span text:style-name="nadrukcur">01-08-2025</text:span></text:p>
            <text:p text:style-name="common-al">Activiteiten: bouwactiviteit (buitenplans en technisch)</text:p>
            <text:p text:style-name="common-al">Verleend: <text:span text:style-name="nadrukcur">17-06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9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2883</meta:user-defined>
    <dc:language>nl</dc:language>
    <meta:user-defined meta:name="DC.title">Verleende omgevingsvergunning BOPA, De Blieke 55 in Hollum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de Blieke 55 |exb-2025-22900</meta:user-defined>
    <meta:user-defined meta:name="OVERHEIDop.publicationIssue">271929</meta:user-defined>
    <meta:user-defined meta:name="OVERHEIDop.GmbID/DC.identifier">gmb-2025-271929</meta:user-defined>
    <meta:user-defined meta:name="OVERHEIDop.versieInformatie"/>
  </office:meta>
</office:document-meta>
</file>