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Omgevingsvergunning voor het realiseren van een dakopbouw op de garage, Overstek 21, 1718E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ingetrokken voor het realiseren van een dakopbouw op de garage op locatie Overstek 21, 1718EC Hoogwou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nt u het niet eens met de intrekking van de omgevingsvergunning?</text:span>
          </text:p>
            <text:p text:style-name="common-al">U kunt gemeente Opmeer tot 30 juli 2025 laten weten dat u het niet eens bent met de intrekking van de omgevingsvergunning. Dit heet bezwaar maken. U kunt bezwaar maken als de intrekk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192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2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2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88</meta:user-defined>
    <meta:user-defined meta:name="DCTERMS.abstract">Betreft: Besluit op locatie Overstek 21, 1718EC Hoogwoud</meta:user-defined>
    <dc:language>nl</dc:language>
    <meta:user-defined meta:name="OVERHEIDop.locatietype/OVERHEIDop.gebiedsmarkering">Vlak</meta:user-defined>
    <meta:user-defined meta:name="DC.title">Intrekking Omgevingsvergunning voor het realiseren van een dakopbouw op de garage, Overstek 21, 1718EC Hoogwou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27</meta:user-defined>
    <meta:user-defined meta:name="OVERHEIDop.GmbID/DC.identifier">gmb-2025-271927</meta:user-defined>
    <meta:user-defined meta:name="OVERHEIDop.versieInformatie"/>
  </office:meta>
</office:document-meta>
</file>