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rommelmarkt en buurtfeest op 14-9-2025 Burgemeesterskwartier, Rippingstraat, Corfstraat, Comansstraat, Brouwerst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Rippingstraat, Corfstraat, Comansstraat, Brouwerstraat, Van Houtenkade Alkmaar<text:span text:style-name="nadrukvet">; </text:span>Het organiseren van rommelmarkt en buurtfeest op 14-9-2025 Burgemeesterskwartier</text:p>
            <text:p text:style-name="common-al">
            
          </text:p>
            <text:p text:style-name="common-al">Datum ontvangst: 07-06-2025</text:p>
            <text:p text:style-name="common-al">Zaaknummer: 0000120253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192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2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2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02534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rommelmarkt en buurtfeest op 14-9-2025 Burgemeesterskwartier, Rippingstraat, Corfstraat, Comansstraat, Brouwerst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26</meta:user-defined>
    <meta:user-defined meta:name="OVERHEIDop.GmbID/DC.identifier">gmb-2025-271926</meta:user-defined>
    <meta:user-defined meta:name="OVERHEIDop.versieInformatie"/>
  </office:meta>
</office:document-meta>
</file>