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Egmondenstraat 42 1024R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kapel aan de voorzijde</text:p>
            <text:p text:style-name="common-al">Zaakadres: De Egmondenstraat 42 1024RV Amsterdam</text:p>
            <text:p text:style-name="common-al">Datum ontvangst: 07-05-2025</text:p>
            <text:p text:style-name="common-al">Zaaknummer: Z2025-019934</text:p>
            <text:p text:style-name="common-al">DSO-nummer: 20250507008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92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2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2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934</meta:user-defined>
    <meta:user-defined meta:name="DCTERMS.abstract">realiser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Egmondenstraat 42 1024RV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923</meta:user-defined>
    <meta:user-defined meta:name="OVERHEIDop.GmbID/DC.identifier">gmb-2025-271923</meta:user-defined>
    <meta:user-defined meta:name="OVERHEIDop.versieInformatie"/>
  </office:meta>
</office:document-meta>
</file>