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5 hebben wij een vergunning verleend voor het houden van een evenement (Midzomerfeesten Bentelo 3 t/m 6 juli 2025) op het adres Bentelosestraat Bentelo. Deze vergunning staat ingeschreven onder zaaknummer 0000911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192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2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2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11050</meta:user-defined>
    <meta:user-defined meta:name="DCTERMS.abstract">het houden van een evenement (Midzomerfeesten Bentelo 3 t/m 6 juli 2025)</meta:user-defined>
    <dc:language>nl</dc:language>
    <meta:user-defined meta:name="OVERHEIDop.locatietype/OVERHEIDop.gebiedsmarkering">Punt</meta:user-defined>
    <meta:user-defined meta:name="DC.title">Op 19-06-2025 hebben wij een vergunning verleend voor het houden van een evenement (Midzomerfeesten Bentelo 3 t/m 6 juli 2025) op het adres Bentelosestraat Bentelo. Deze vergunning staat ingeschreven onder zaaknummer 0000911050.</meta:user-defined>
    <meta:user-defined meta:name="DCTERMS.W3CDTF/DCTERMS.available">2025-06-23</meta:user-defined>
    <meta:user-defined meta:name="DCTERMS.W3CDTF/OVERHEIDop.jaargang">2025</meta:user-defined>
    <meta:user-defined meta:name="OVERHEIDop.publicationIssue">271921</meta:user-defined>
    <meta:user-defined meta:name="OVERHEIDop.GmbID/DC.identifier">gmb-2025-271921</meta:user-defined>
    <meta:user-defined meta:name="OVERHEIDop.versieInformatie"/>
  </office:meta>
</office:document-meta>
</file>