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lopen en herbouwen van de schuur aan Papenstraat 20, 8162RR Epe (118227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slopen en herbouwen van de schuur aan Papenstraat 20, 8162RR Epe. </text:p>
            <text:p text:style-name="common-al">Datum aanvraag:  20-01-2025</text:p>
            <text:p text:style-name="common-al">Zaaknummer : 118227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9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30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lopen en herbouwen van de schuur aan Papenstraat 20, 8162RR Epe (1182271)</meta:user-defined>
    <meta:user-defined meta:name="DCTERMS.W3CDTF/DCTERMS.available">2025-01-22</meta:user-defined>
    <meta:user-defined meta:name="DCTERMS.W3CDTF/OVERHEIDop.jaargang">2025</meta:user-defined>
    <meta:user-defined meta:name="OVERHEIDop.publicationIssue">27192</meta:user-defined>
    <meta:user-defined meta:name="OVERHEIDop.GmbID/DC.identifier">gmb-2025-27192</meta:user-defined>
    <meta:user-defined meta:name="OVERHEIDop.versieInformatie"/>
  </office:meta>
</office:document-meta>
</file>