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eierijstad - evenementenvergunning - 13-10-2025 t/m 02-11-2025 Circusvoorstelling - de Neul Sint Oedenrode</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een evenementenvergunning. </text:p>
            <text:p text:style-name="common-al">
            <text:span text:style-name="nadrukvet"> Gegevens</text:span>
          </text:p>
            <text:p text:style-name="common-al"> Omschrijving: 13-10-2025 t/m 02-11-2025 Circusvoorstelling</text:p>
            <text:p text:style-name="common-al"> Locatie: de Neul Sint Oedenrode</text:p>
            <text:p text:style-name="common-al"> Zaaknummer: VEV-2025-1905</text:p>
            <text:p text:style-name="common-al"/>
            <text:p text:style-name="common-al">RECTIFICATIE : In de eerder publicatie is de locatie Julianapark benoemd. Deze is gewijzigd naar de Neul in Sint Oedenrode.</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91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1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1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905</meta:user-defined>
    <meta:user-defined meta:name="DCTERMS.abstract">Gemeente Meierijstad - evenementenvergunning - 13-10-2025 t/m 02-11-2025 Circusvoorstelling - de Neul Sint Oedenrode</meta:user-defined>
    <dc:language>nl</dc:language>
    <meta:user-defined meta:name="OVERHEIDop.locatietype/OVERHEIDop.gebiedsmarkering">Punt</meta:user-defined>
    <meta:user-defined meta:name="DC.title">RECTIFICATIE Gemeente Meierijstad - evenementenvergunning - 13-10-2025 t/m 02-11-2025 Circusvoorstelling - de Neul Sint Oedenrode</meta:user-defined>
    <meta:user-defined meta:name="DCTERMS.W3CDTF/DCTERMS.available">2025-06-23</meta:user-defined>
    <meta:user-defined meta:name="DCTERMS.W3CDTF/OVERHEIDop.jaargang">2025</meta:user-defined>
    <meta:user-defined meta:name="OVERHEIDop.publicationIssue">271919</meta:user-defined>
    <meta:user-defined meta:name="OVERHEIDop.GmbID/DC.identifier">gmb-2025-271919</meta:user-defined>
    <meta:user-defined meta:name="OVERHEIDop.versieInformatie"/>
  </office:meta>
</office:document-meta>
</file>