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aan Castersedijk 8 5527JS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wijken van het bestemmingsplan aan Castersedijk 8 5527JS Hapert. Het kenmerk van de gemeente voor deze zaak is ZBLA2025-0010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19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23</meta:user-defined>
    <meta:user-defined meta:name="DCTERMS.abstract">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aan Castersedijk 8 5527JS Hape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15</meta:user-defined>
    <meta:user-defined meta:name="OVERHEIDop.GmbID/DC.identifier">gmb-2025-271915</meta:user-defined>
    <meta:user-defined meta:name="OVERHEIDop.versieInformatie"/>
  </office:meta>
</office:document-meta>
</file>