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HAL 25 Pettemerstraat 15, 1823CW Alkmaar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HAL 25 Pettemerstraat 15, 1823CW Alkmaar</text:p>
            <text:p text:style-name="common-al">
            
          </text:p>
            <text:p text:style-name="common-al">Datum ontvangst: 16-06-2025</text:p>
            <text:p text:style-name="last-al">Zaaknummer: 0000121079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191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91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10791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HAL 25 Pettemerstraat 15, 1823CW Alkmaar, Pettemerstraat 15, 1823 CW Alkmaa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911</meta:user-defined>
    <meta:user-defined meta:name="OVERHEIDop.GmbID/DC.identifier">gmb-2025-271911</meta:user-defined>
    <meta:user-defined meta:name="OVERHEIDop.versieInformatie"/>
  </office:meta>
</office:document-meta>
</file>