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romwijkerdijk 25-25A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26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romwijkerdijk 25-25A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van diverse gebouwen en realiseren van verdiepingsvloer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190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0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0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8267</meta:user-defined>
    <meta:user-defined meta:name="DCTERMS.abstract">het uitbreiden van diverse gebouwen en realiseren van verdiepingsvloeren</meta:user-defined>
    <dc:language>nl</dc:language>
    <meta:user-defined meta:name="OVERHEIDop.locatietype/OVERHEIDop.gebiedsmarkering">Vlak</meta:user-defined>
    <meta:user-defined meta:name="DC.title">Besluit (Kromwijkerdijk 25-25A, Woerden)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905</meta:user-defined>
    <meta:user-defined meta:name="OVERHEIDop.GmbID/DC.identifier">gmb-2025-271905</meta:user-defined>
    <meta:user-defined meta:name="OVERHEIDop.versieInformatie"/>
  </office:meta>
</office:document-meta>
</file>