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ijgebouwaan Veenweg 9, 8162RJ Epe (10962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bijgebouw aan Veenweg 9, 8162RJ Epe.Datum besluit:  20-01-2025Zaaknummer:  10962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30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bouwen van een bijgebouwaan Veenweg 9, 8162RJ Epe (1096207)</meta:user-defined>
    <meta:user-defined meta:name="DCTERMS.W3CDTF/DCTERMS.available">2025-01-22</meta:user-defined>
    <meta:user-defined meta:name="DCTERMS.W3CDTF/OVERHEIDop.jaargang">2025</meta:user-defined>
    <meta:user-defined meta:name="OVERHEIDop.publicationIssue">27190</meta:user-defined>
    <meta:user-defined meta:name="OVERHEIDop.GmbID/DC.identifier">gmb-2025-27190</meta:user-defined>
    <meta:user-defined meta:name="OVERHEIDop.versieInformatie"/>
  </office:meta>
</office:document-meta>
</file>