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arstenstraat 29, 1393NS Nigtevecht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voorzijde van de woning op de locatie Garstenstraat 29, 1393NS Nigtevecht.</text:p>
            <text:p text:style-name="common-al">Datum besluit: 30 december 2024</text:p>
            <text:p text:style-name="common-al">Zaaknummer: Z2024-00001436</text:p>
            <text:p text:style-name="common-al">U kunt bezwaar maken tot en met 10 februari 2025</text:p>
            <text:p text:style-name="common-al">
            <text:span text:style-name="nadrukvet">Inzien</text:span>
          </text:p>
            <text:p text:style-name="common-al">U kunt de documenten met zaaknummer Z2024-00001436 tot 10 februari 2025 inzien. Dit kan via de knop 'Bekijk documenten' aan de linkerkant van deze pagina, onder het kopje 'Extra informatie'. U kunt ook de link jeleefomgeving.nl/inzien/823214527/32bb2d90-c6c0-11ef-a344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6</meta:user-defined>
    <meta:user-defined meta:name="DCTERMS.abstract">Betreft: Beschikking op aanvraag op locatie Garstenstraat 29, 1393NS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Garstenstraat 29, 1393NS Nigtevecht - het realiseren van een dakkapel aan de voorzijde van de woning</meta:user-defined>
    <meta:user-defined meta:name="OVERHEIDop.datumEindeReactietermijn">2025-02-10</meta:user-defined>
    <meta:user-defined meta:name="OVERHEIDop.terinzageleggingBG">https://jeleefomgeving.nl/inzien/823214527/32bb2d90-c6c0-11ef-a344-00505601200c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19</meta:user-defined>
    <meta:user-defined meta:name="OVERHEIDop.GmbID/DC.identifier">gmb-2025-2719</meta:user-defined>
    <meta:user-defined meta:name="OVERHEIDop.versieInformatie"/>
  </office:meta>
</office:document-meta>
</file>