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orstenbosseweg ong. (nabij nr. 6a), 5473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maken van een inrit (legalisatie)</text:p>
            <text:p text:style-name="common-al"/>
            <text:p text:style-name="common-al">Verzenddatum: <text:span text:style-name="nadrukcur"><text:span text:style-name="nadrukvet">19-06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8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Betreft: besluit op locatie Vorstenbosseweg ong. (nabij nr. 6a), 5473NG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Vorstenbosseweg ong. (nabij nr. 6a), 5473NG Heeswijk-Dinth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896</meta:user-defined>
    <meta:user-defined meta:name="OVERHEIDop.GmbID/DC.identifier">gmb-2025-271896</meta:user-defined>
    <meta:user-defined meta:name="OVERHEIDop.versieInformatie"/>
  </office:meta>
</office:document-meta>
</file>