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container van 1-7 t/m 2-7-2025, Op een parkeerplaats bij Schermerweg 3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Op een parkeerplaats bij Schermerweg 38<text:span text:style-name="nadrukvet">; </text:span>het plaatsen van een container van 1-7 t/m 2-7-2025</text:p>
            <text:p text:style-name="common-al">
            
          </text:p>
            <text:p text:style-name="common-al">Verzenddatum:  19-06-2025 </text:p>
            <text:p text:style-name="common-al">Zaaknummer: 00001201648</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71892</text:span><text:line-break/><text:date style:data-style-name="dag" text:fixed="true" text:date-value="2025-06-23"/><text:line-break/><text:date style:data-style-name="jaar" text:fixed="true" text:date-value="2025-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1892</text:span><text:date style:data-style-name="nicedate" text:fixed="true" text:date-value="2025-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1892</text:span><text:date style:data-style-name="nicedate" text:fixed="true" text:date-value="2025-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1201648</meta:user-defined>
    <dc:language>nl</dc:language>
    <meta:user-defined meta:name="OVERHEIDop.locatietype/OVERHEIDop.gebiedsmarkering">Vlak</meta:user-defined>
    <meta:user-defined meta:name="DC.title">Omgevingsvergunning regulier Verleend: het plaatsen van een container van 1-7 t/m 2-7-2025, Op een parkeerplaats bij Schermerweg 38</meta:user-defined>
    <meta:user-defined meta:name="DCTERMS.W3CDTF/DCTERMS.available">2025-06-23</meta:user-defined>
    <meta:user-defined meta:name="DCTERMS.W3CDTF/OVERHEIDop.jaargang">2025</meta:user-defined>
    <meta:user-defined meta:name="OVERHEIDop.publicationIssue">271892</meta:user-defined>
    <meta:user-defined meta:name="OVERHEIDop.GmbID/DC.identifier">gmb-2025-271892</meta:user-defined>
    <meta:user-defined meta:name="OVERHEIDop.versieInformatie"/>
  </office:meta>
</office:document-meta>
</file>