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an verkeersbesluit reserveren parkeerplaatsen voor laadlocaties te Apeldoorn</text:p>
      <text:section text:name="regeling_id1-3-2" text:style-name="regeling">
        <text:section text:name="aanhef_id1-3-2-1" text:style-name="aanhef">
          <text:section text:name="considerans_id1-3-2-1-1" text:style-name="considerans">
            <text:p text:style-name="considerans.al">Zaaknr. 5767891</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Hoekelum en de Schrijnwerkershors in Apeldoorn gelegen zijn binnen de bebouwde kom van de gemeente Apeldoorn;</text:p>
            <text:p text:style-name="considerans.al">dat de bovengenoemde weg in beheer is bij de gemeente Apeldoorn;</text:p>
            <text:p text:style-name="considerans.al">dat de bovengenoemde een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er op 7 februari 2025 een verkeersbesluit is genomen over het reserveren van parkeerplaatsen ten behoeve van het opladen van elektrische auto’s met nummer 84814 welke is gepubliceerd in het gemeenteblad van Apeldoorn (<text:a xlink:href="https://zoek.officielebekendmakingen.nl/gmb-2025-84814.html" xlink:type="simple">https://zoek.officielebekendmakingen.nl/gmb-2025-84814.html</text:a>)  </text:p>
            <text:p text:style-name="considerans.al">dat er bezwaren zijn ingediend tegen een deel van dit besluit, namelijk de locaties Hoekelum 4 en Schrijnwerkershorst 441;</text:p>
            <text:p text:style-name="considerans.al">dat er naar aanleiding van deze bezwaren overleg is geweest met de concessiehouder (Vattenfall);</text:p>
            <text:p text:style-name="considerans.al">dat er op basis van deze overleggen naar voren is gekomen dat het wenselijk is de laadpalen op beide locaties in zijn geheel elders te plaatsen;</text:p>
            <text:p text:style-name="considerans.al">dat deze laadpalen op een later tijdstip op een nader te bepalen locatie zal worden aangewezen;</text:p>
            <text:p text:style-name="considerans.al">dat zowel de gemeente Apeldoorn en de concessiehouder instemmen met het intrekken van de oorspronkelijke verkeersbesluit om parkeerplaatsen te reserveren ten behoeve van het opladen van elektrische auto’s ten aanzien van de locaties Hoekelum 4 en Schrijnwerkershorst 441;  </text:p>
            <text:p text:style-name="considerans.al">dat om deze redenen het genomen besluit met nummer 84814 ten aanzien van de locaties aan de Hoekelum en Schrijnwerkershorst 441 niet wordt uitgevoerd en wordt ingetrokken;</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gelet op het al het bovenstaande en met inachtneming van het bepaalde in artikel 6:19 van de Algemene wet bestuursrecht:</text:p>
            <text:p text:style-name="common-al"/>
            <text:list text:style-name="id1-3-2-2-1-3">
              <text:list-item text:style-override="id1-3-2-2-1-3-1">
                <text:number>.</text:number>
                <text:list text:style-name="id1-3-2-2-1-3-1-2">
                  <text:list-item text:style-override="id1-3-2-2-1-3-1-2-1">
                    <text:number>1.</text:number>
                    <text:p text:style-name="al">Het verkeersbesluit met nummer 84814 van 7 februari 2025 in te trekken met betrekking tot het plaatsen van een laadpaal aan de Hoekelum 4 en Schrijnwerkershorst 441 en daarmee op dit moment geen parkeerplaatsen worden gereserveerd ten behoeve van het opladen van een elektrische voertuigen.</text:p>
                  </text:list-item>
                </text:list>
              </text:list-item>
            </text:list>
            <text:p text:style-name="common-al">Namens de burgemeester en wethouders van Apeldoorn,</text:p>
            <text:p text:style-name="common-al"/>
            <text:p text:style-name="common-al"/>
            <text:p text:style-name="common-al">Chris Lagendijk</text:p>
            <text:p text:style-name="last-al">Afdelingshoofd Ruimtelijk Ontwerp en Realisati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Op grond van artikel 6:19 van de Algemene wet bestuursrecht hebben reeds ingediende bezwaarschriften van rechtswege mede betrekking op dit intrekkingsbesluit, tenzij daarbij onvoldoende belang bestaa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8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Intrekken besluit parkeerplaats voor elektrisch laden  - Hoekelum en Schrijnwerkers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7891</meta:user-defined>
    <meta:user-defined meta:name="DCTERMS.abstract">Na zorgvuldige overweging heeft de gemeente besloten het besluit ten aaanzien van het aanwijzen van een laadlocatie ter hoogte van Hoekelum 4 en Schrijnwerkershorst 441 in te trekk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trekking van verkeersbesluit reserveren parkeerplaatsen voor laadlocaties te Apeldoorn</meta:user-defined>
    <meta:user-defined meta:name="DCTERMS.W3CDTF/DCTERMS.available">2025-06-23</meta:user-defined>
    <meta:user-defined meta:name="DCTERMS.W3CDTF/OVERHEIDop.jaargang">2025</meta:user-defined>
    <meta:user-defined meta:name="OVERHEIDop.publicationIssue">271891</meta:user-defined>
    <meta:user-defined meta:name="OVERHEIDop.GmbID/DC.identifier">gmb-2025-271891</meta:user-defined>
    <meta:user-defined meta:name="OVERHEIDop.versieInformatie"/>
  </office:meta>
</office:document-meta>
</file>