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uttensestraat -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aanleggen van een laagspanningskabel, middels open ontgraving ten behoeve van het saneren en verzwaren van een aansluiting ter hoogte van de Puttensestraat 8 gedurende periode van 14-7-2025 t/m 28-11-2025</text:p>
            <text:p text:style-name="common-al"/>
            <text:p text:style-name="common-al">Ons kenmerk: 011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uttensestraat - ter hoogte van huisnummer 8</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1IBA25/9032048</meta:user-defined>
    <meta:user-defined meta:name="DCTERMS.abstract">Het verwijderen en nieuw aanleggen van een laagspanningskabel, middels open ontgraving ten behoeve van het saneren en verzwaren van een aansluiting ter hoogte van de Puttensestraat 8 gedurende periode van 14-7-2025 t/m 28-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uttensestraat - ter hoogte van huisnummer 8 te Den Haag</meta:user-defined>
    <meta:user-defined meta:name="DCTERMS.W3CDTF/DCTERMS.available">2025-06-23</meta:user-defined>
    <meta:user-defined meta:name="OVERHEIDop.externeBijlage">Bijlage_57039965_voor_bekendmaking|exb-2025-22894</meta:user-defined>
    <meta:user-defined meta:name="DCTERMS.W3CDTF/OVERHEIDop.jaargang">2025</meta:user-defined>
    <meta:user-defined meta:name="OVERHEIDop.publicationIssue">271890</meta:user-defined>
    <meta:user-defined meta:name="OVERHEIDop.GmbID/DC.identifier">gmb-2025-271890</meta:user-defined>
    <meta:user-defined meta:name="OVERHEIDop.versieInformatie"/>
  </office:meta>
</office:document-meta>
</file>