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231, 1873 GA Groet, het kappen van twee populieren, datum ontvangst 19 januari 2025 (Z2025-00000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18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73</meta:user-defined>
    <meta:user-defined meta:name="DCTERMS.abstract">Heereweg 231, 1873 GA Groet, het kappen van twee populieren, datum ontvangst 19 januari 2025 (Z2025-00000373)</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Heereweg 231, 1873 GA Groet, het kappen van twee populieren, datum ontvangst 19 januari 2025 (Z2025-00000373)</meta:user-defined>
    <meta:user-defined meta:name="DCTERMS.W3CDTF/DCTERMS.available">2025-01-22</meta:user-defined>
    <meta:user-defined meta:name="DCTERMS.W3CDTF/OVERHEIDop.jaargang">2025</meta:user-defined>
    <meta:user-defined meta:name="OVERHEIDop.publicationIssue">27189</meta:user-defined>
    <meta:user-defined meta:name="OVERHEIDop.GmbID/DC.identifier">gmb-2025-27189</meta:user-defined>
    <meta:user-defined meta:name="OVERHEIDop.versieInformatie"/>
  </office:meta>
</office:document-meta>
</file>