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Grote Poellaan 11a, 1435 GA, vergroten van de woning en het aanpassen van de gevelbekleding, verzenddatum 18-06-2025, zaaknummer 039411654286, DSO-nummer 20241217008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88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8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8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senhout, Grote Poellaan 11a, 1435 GA, vergroten van de woning en het aanpassen van de gevelbekleding, verzenddatum 18-06-2025, zaaknummer 039411654286, DSO-nummer 2024121700830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887</meta:user-defined>
    <meta:user-defined meta:name="OVERHEIDop.GmbID/DC.identifier">gmb-2025-271887</meta:user-defined>
    <meta:user-defined meta:name="OVERHEIDop.versieInformatie"/>
  </office:meta>
</office:document-meta>
</file>