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ier in 't Bos op 14 september 2025 van 12.00 uur tot en met 20.00 uur in het Openluchttheater De Hunnebergen in Luyksgestel.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651</text:p>
            <text:p text:style-name="common-al">Plaats/adres: Openluchttheater De Hunnebergen in Luyksgestel.</text:p>
            <text:p text:style-name="common-al">Omschrijving: het organiseren van Bier in 't Bos op 14 september 2025 van 12.00 uur tot en met 20.00 uur in het Openluchttheater De Hunnebergen in Luyksgestel.</text:p>
            <text:p text:style-name="common-al">Activiteit(en): Alcohol (evenement), Evenement, Produceren geluid, Reclame</text:p>
            <text:p text:style-name="common-al">Het besluit is verstuurd op <text:span text:style-name="nadrukvet">19 jun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8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651</meta:user-defined>
    <meta:user-defined meta:name="DCTERMS.abstract">het organiseren van Bier in 't Bos op 14 september 2025 van 12.00 uur tot en met 20.00 uur in het Openluchttheater De Hunnebergen in Luyksgestel.</meta:user-defined>
    <dc:language>nl</dc:language>
    <meta:user-defined meta:name="OVERHEIDop.locatietype/OVERHEIDop.gebiedsmarkering">Punt</meta:user-defined>
    <meta:user-defined meta:name="DC.title">Vergunning voor het organiseren van Bier in 't Bos op 14 september 2025 van 12.00 uur tot en met 20.00 uur in het Openluchttheater De Hunnebergen in Luyksgestel.</meta:user-defined>
    <meta:user-defined meta:name="DCTERMS.W3CDTF/DCTERMS.available">2025-06-23</meta:user-defined>
    <meta:user-defined meta:name="DCTERMS.W3CDTF/OVERHEIDop.jaargang">2025</meta:user-defined>
    <meta:user-defined meta:name="OVERHEIDop.publicationIssue">271883</meta:user-defined>
    <meta:user-defined meta:name="OVERHEIDop.GmbID/DC.identifier">gmb-2025-271883</meta:user-defined>
    <meta:user-defined meta:name="OVERHEIDop.versieInformatie"/>
  </office:meta>
</office:document-meta>
</file>