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Bemmelstraat 16, 3818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Bemmelstraat 16, 3818 PD Amersfoort</text:span>
          </text:p>
            <text:p text:style-name="common-al">De Gemeente Amersfoort heeft op 15-05-2025 een aanvraag voor een omgevingsvergunning ontvangen voor het kappen van een boom op het perceel Van Bemmelstraat 16, 3818 PD Amersfoort, met kenmerk CLZ-000252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8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25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Bemmelstraat 16, 3818 PD Amersfo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82</meta:user-defined>
    <meta:user-defined meta:name="OVERHEIDop.GmbID/DC.identifier">gmb-2025-271882</meta:user-defined>
    <meta:user-defined meta:name="OVERHEIDop.versieInformatie"/>
  </office:meta>
</office:document-meta>
</file>