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inspiratiedag Natuurbegraafplaats Geestmerloo op 14 sept, Nauertogt 21 A, 1831 GD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auertogt 21 A, 1831 GD Koedijk<text:span text:style-name="nadrukvet">; </text:span>het organiseren van een inspiratiedag Natuurbegraafplaats Geestmerloo op 14 september 2025</text:p>
            <text:p text:style-name="common-al">
            
          </text:p>
            <text:p text:style-name="common-al">Datum ontvangst: 10-06-2025</text:p>
            <text:p text:style-name="last-al">Zaaknummer: 000012050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8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5066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inspiratiedag Natuurbegraafplaats Geestmerloo op 14 sept, Nauertogt 21 A, 1831 GD Koed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80</meta:user-defined>
    <meta:user-defined meta:name="OVERHEIDop.GmbID/DC.identifier">gmb-2025-271880</meta:user-defined>
    <meta:user-defined meta:name="OVERHEIDop.versieInformatie"/>
  </office:meta>
</office:document-meta>
</file>