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ergunning voor het innemen van een standplaats op de dinsdagen op de locatie hoek Adam van Vianenstaat - Edelsmidsdreef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5 heeft de gemeente een aanvraag ontvangen voor een vergunning voor het innemen van een standplaats op de dinsdagen op de locatie hoek Adam van Vianenstaat - Edelsmidsdreef in Schoonhoven. De aanvraag is geregistreerd onder zaaknummer 193116331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187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7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7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3318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vangst aanvraag voor een vergunning voor het innemen van een standplaats op de dinsdagen op de locatie hoek Adam van Vianenstaat - Edelsmidsdreef in Schoon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879</meta:user-defined>
    <meta:user-defined meta:name="OVERHEIDop.GmbID/DC.identifier">gmb-2025-271879</meta:user-defined>
    <meta:user-defined meta:name="OVERHEIDop.versieInformatie"/>
  </office:meta>
</office:document-meta>
</file>