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Pettemerstraat 15, 1823CW Alkmaar HAL 25, Pettemerstraat 15, 1823 CW Alkmaar: Pettemerstraat 15, 1823CW Alkmaar HAL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Pettemerstraat 15, 1823 CW Alkmaar<text:span text:style-name="nadrukvet">; </text:span>Pettemerstraat 15, 1823CW Alkmaar HAL 25; 29 juni 2025</text:p>
            <text:p text:style-name="common-al">
            
          </text:p>
            <text:p text:style-name="common-al">Verzenddatum:  19-06-2025 </text:p>
            <text:p text:style-name="common-al">Zaaknummer: 00001210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10792</meta:user-defined>
    <dc:language>nl</dc:language>
    <meta:user-defined meta:name="OVERHEIDop.locatietype/OVERHEIDop.gebiedsmarkering">Punt</meta:user-defined>
    <meta:user-defined meta:name="DC.title">Algemene plaatselijke verordening ontheffing schenk- en sluitingstijden verleend: Pettemerstraat 15, 1823CW Alkmaar HAL 25, Pettemerstraat 15, 1823 CW Alkmaar: Pettemerstraat 15, 1823CW Alkmaar HAL 25</meta:user-defined>
    <meta:user-defined meta:name="DCTERMS.W3CDTF/DCTERMS.available">2025-06-23</meta:user-defined>
    <meta:user-defined meta:name="DCTERMS.W3CDTF/OVERHEIDop.jaargang">2025</meta:user-defined>
    <meta:user-defined meta:name="OVERHEIDop.publicationIssue">271877</meta:user-defined>
    <meta:user-defined meta:name="OVERHEIDop.GmbID/DC.identifier">gmb-2025-271877</meta:user-defined>
    <meta:user-defined meta:name="OVERHEIDop.versieInformatie"/>
  </office:meta>
</office:document-meta>
</file>