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renbloemweg 5 in Heerde: het verwijderen van asbesthoudende materialen in verband met een kapotte rioler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3 juni 2025 een sloopmelding heeft ontvangen voor het verwijderen van asbesthoudende materialen in verband met een kapotte riolering aan de Korenbloemweg 5 in Heerde.</text:p>
            <text:p text:style-name="last-al">Heeft u vragen over deze melding dan kunt u bellen met de gemeente Heerde via telefoonnummer (0578) 699494 of een e-mail sturen naar <text:a xlink:href="mailto:gemeente@heerde.nl" xlink:type="simple">gemeente@heer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7187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7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7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DCTERMS.abstract">Korenbloemweg 5 in Heerde: het verwijderen van asbesthoudende materialen in verband met een kapotte riolering</meta:user-defined>
    <dc:language>nl</dc:language>
    <meta:user-defined meta:name="OVERHEIDop.locatietype/OVERHEIDop.gebiedsmarkering">Adres</meta:user-defined>
    <meta:user-defined meta:name="DC.title">Sloopmelding Korenbloemweg 5 in Heerde: het verwijderen van asbesthoudende materialen in verband met een kapotte riolering</meta:user-defined>
    <meta:user-defined meta:name="DCTERMS.W3CDTF/DCTERMS.available">2025-07-01</meta:user-defined>
    <meta:user-defined meta:name="DCTERMS.W3CDTF/OVERHEIDop.jaargang">2025</meta:user-defined>
    <meta:user-defined meta:name="OVERHEIDop.publicationIssue">271875</meta:user-defined>
    <meta:user-defined meta:name="OVERHEIDop.GmbID/DC.identifier">gmb-2025-271875</meta:user-defined>
    <meta:user-defined meta:name="OVERHEIDop.versieInformatie"/>
  </office:meta>
</office:document-meta>
</file>