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ndelhovenlaan 1, 3601GR Maarssen - collecte Nederlandse Brandwonden Stichting d.d. 05-10-2025 t/m 1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melding ontvangen waarvoor geen vergunningsplicht geldt voor de locatie Endelhovenlaan 1, 3601GR Maarssen. De melding is geregistreerd onder zaaknummer Z2025-00001246.</text:p>
            <text:p text:style-name="common-al">De melding betreft: collectevergunning op Endelhovenlaan 1, 3601GR Maarssen - collecte Nederlandse Brandwonden Stichting d.d. 05-10-2025 t/m 11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8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46</meta:user-defined>
    <meta:user-defined meta:name="DCTERMS.abstract">Betreft: Melding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Endelhovenlaan 1, 3601GR Maarssen - collecte Nederlandse Brandwonden Stichting d.d. 05-10-2025 t/m 11-10-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72</meta:user-defined>
    <meta:user-defined meta:name="OVERHEIDop.GmbID/DC.identifier">gmb-2025-271872</meta:user-defined>
    <meta:user-defined meta:name="OVERHEIDop.versieInformatie"/>
  </office:meta>
</office:document-meta>
</file>