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lmerplein 110 1102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regels in het omgevingsplan i.v.m. de herontwikkeling van het bestaande gebouw (Cluster 8), waar een derde laag aan wordt toegevoegd</text:p>
            <text:p text:style-name="common-al">Zaakadres: Bijlmerplein 110 1102DB Amsterdam</text:p>
            <text:p text:style-name="common-al">Datum ontvangst: 03-06-2025</text:p>
            <text:p text:style-name="common-al">Zaaknummer: Z2025-023867</text:p>
            <text:p text:style-name="common-al">DSO-nummer: 20250603001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86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6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6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3867</meta:user-defined>
    <meta:user-defined meta:name="DCTERMS.abstract">het afwijken van regels in het omgevingsplan i.v.m. de herontwikkeling van het bestaande gebouw (Cluster 8), waar een derde laag aan wordt toegevoeg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jlmerplein 110 1102DB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869</meta:user-defined>
    <meta:user-defined meta:name="OVERHEIDop.GmbID/DC.identifier">gmb-2025-271869</meta:user-defined>
    <meta:user-defined meta:name="OVERHEIDop.versieInformatie"/>
  </office:meta>
</office:document-meta>
</file>