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Havenreglement North Sea Port Netherlands 2019</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Overwegende dat:</text:p>
            <text:p text:style-name="al">- De Havenverordening North Sea Port Netherlands 2025 geen aparte delegatiegrondslag meer biedt aan het college om bij reglement nadere regels te stellen en gebieden aan te wijzen in het kader van ordening (efficiënt gebruik van de haven), veiligheid, milieu of kwaliteit van dienstverlening;</text:p>
            <text:p text:style-name="al">- De grondslag tot het stellen van een aantal nadere regels, zoals onder meer het aanwijzen van gebieden expliciet is opgenomen in de Havenverordening North Sea Port Netherlands 2025;</text:p>
            <text:p text:style-name="al">- Het Havenreglement North Sea Port Netherlands 2019 gelijktijdig met de Havenverordening North Sea Port Netherlands 2019 dient te worden ingetrokken;</text:p>
            <text:p text:style-name="al"/>
            <text:p text:style-name="al">Besluit vast te stellen:</text:p>
            <text:p text:style-name="al"/>
            <text:p text:style-name="al">Het Besluit intrekken Havenreglement North Sea Port Netherlands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trekking oude regelgeving</text:p>
            <text:p text:style-name="al">Het Havenreglement North Sea Port Netherlands 2019 vastgesteld in de vergadering van het college van 9 april 2019 (Gemeenteblad nr. 153311 d.d. 26 juni 2019) wordt ingetrokken op het moment dat de Havenverordening North Sea Port Netherlands 2025 in werking treedt.</text:p>
            <text:p text:style-name="al"/>
          </text:section>
          <text:section text:name="artikel_id1-3-2-2-3" text:style-name="artikel">
            <text:p text:style-name="artikel_kop_titel"><text:span text:style-name="artikel_kop_label">Artikel</text:span> <text:span text:style-name="artikel_kop_nr">2</text:span> Citeertitel</text:p>
            <text:p text:style-name="al">Dit besluit wordt aangehaald als Besluit intrekken Havenreglement North Sea Port Netherlands 2019.</text:p>
            <text:p text:style-name="al"/>
            <text:p text:style-name="al"/>
          </text:section>
        </text:section>
        <text:section text:name="regeling-sluiting_id1-3-2-3" text:style-name="regeling-sluiting">
          <text:section text:name="ondertekening_id1-3-2-3-1">
            <text:p><text:span text:style-name="functie">Terneuzen, 24 juni 2025</text:span></text:p>
            <text:p><text:span text:style-name="functie"/></text:p>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S.I.L. de Waal                                           H.J.A.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8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avenverordening North Sea Port Netherlands 2025]|[https://lokaleregelgeving.overheid.nl/CVDR740611/1</meta:user-defined>
    <meta:user-defined meta:name="OVERHEIDop.referentienummer">631667</meta:user-defined>
    <meta:user-defined meta:name="DCTERMS.alternative">Besluit intrekken Havenreglement North Sea Port Netherlands 2019</meta:user-defined>
    <dc:language>nl</dc:language>
    <meta:user-defined meta:name="OVERHEIDop.locatietype/OVERHEIDop.gebiedsmarkering">Gemeente</meta:user-defined>
    <meta:user-defined meta:name="DC.title">Besluit intrekken Havenreglement North Sea Port Netherlands 2019</meta:user-defined>
    <meta:user-defined meta:name="DCTERMS.W3CDTF/DCTERMS.available">2025-06-25</meta:user-defined>
    <meta:user-defined meta:name="DCTERMS.W3CDTF/OVERHEIDop.jaargang">2025</meta:user-defined>
    <meta:user-defined meta:name="OVERHEIDop.publicationIssue">271864</meta:user-defined>
    <meta:user-defined meta:name="OVERHEIDop.betreftRegeling">CVDR625206_1</meta:user-defined>
    <meta:user-defined meta:name="OVERHEIDop.GmbID/DC.identifier">gmb-2025-271864</meta:user-defined>
    <meta:user-defined meta:name="OVERHEIDop.versieInformatie"/>
  </office:meta>
</office:document-meta>
</file>