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Meenthe 20, 8478KB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een melding ontvangen voor activiteiten waarvoor geen vergunningplicht geldt op de locatie De Meenthe 20, 8478KB Sonnega. De melding is geregistreerd onder zaaknummer Z2025-00002873. De melding betreft:</text:p>
            <text:p text:style-name="common-al">wijziging dieraantall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186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Meenthe 20, 8478KB Sonneg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62</meta:user-defined>
    <meta:user-defined meta:name="OVERHEIDop.GmbID/DC.identifier">gmb-2025-271862</meta:user-defined>
    <meta:user-defined meta:name="OVERHEIDop.versieInformatie"/>
  </office:meta>
</office:document-meta>
</file>