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realiseren van een gastenverblijf t.b.v. een B&amp;B aan De Muilen 2 5534AA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06-2025 een aanvraag voor een omgevingsvergunning buiten behandeling gelaten. De aanvraag gaat over het realiseren van een gastenverblijf t.b.v. een B&amp;B aan De Muilen 2 5534AA Netersel. Het kenmerk van de gemeente voor deze zaak is ZBLA2025-000396.</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185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5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5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396</meta:user-defined>
    <meta:user-defined meta:name="DCTERMS.abstract">realiseren van een gastenverblijf t.b.v. een B&amp;B</meta:user-defined>
    <dc:language>nl</dc:language>
    <meta:user-defined meta:name="OVERHEIDop.locatietype/OVERHEIDop.gebiedsmarkering">Vlak</meta:user-defined>
    <meta:user-defined meta:name="OVERHEIDop.locatietype/OVERHEIDop.gebiedsmarkering">Punt</meta:user-defined>
    <meta:user-defined meta:name="DC.title">Aanvraag voor het realiseren van een gastenverblijf t.b.v. een B&amp;B aan De Muilen 2 5534AA Netersel</meta:user-defined>
    <meta:user-defined meta:name="DCTERMS.W3CDTF/DCTERMS.available">2025-06-23</meta:user-defined>
    <meta:user-defined meta:name="DCTERMS.W3CDTF/OVERHEIDop.jaargang">2025</meta:user-defined>
    <meta:user-defined meta:name="OVERHEIDop.publicationIssue">271858</meta:user-defined>
    <meta:user-defined meta:name="OVERHEIDop.GmbID/DC.identifier">gmb-2025-271858</meta:user-defined>
    <meta:user-defined meta:name="OVERHEIDop.versieInformatie"/>
  </office:meta>
</office:document-meta>
</file>