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gemene plaatselijke verordening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De raad van de gemeente Hof van Twente;</text:p>
            <text:p text:style-name="al">gelezen het voorstel van burgemeester en wethouders;</text:p>
            <text:p text:style-name="al"/>
            <text:p text:style-name="al">
            <text:span text:style-name="nadrukvet">besluit</text:span>:</text:p>
            <text:p text:style-name="al"/>
            <text:p text:style-name="al">vast te stellen de navolgende <text:span text:style-name="nadrukvet">ALGEMENE PLAATSELIJKE VERORDENING HOF VAN</text:span></text:p>
            <text:p text:style-name="al">
            <text:span text:style-name="nadrukvet">TWENTE 2025</text:span>
          </text:p>
            <text:p text:style-name="al"/>
            <text:p text:style-name="al">
            <text:span text:style-name="nadrukvet">Inhoudsopgave</text:span>
          </text:p>
            <text:p text:style-name="al">HOOFDSTUK 1 ALGEMENE BEPALINGEN</text:p>
            <text:p text:style-name="al">Artikel 1:1 Begripsbepalingen</text:p>
            <text:p text:style-name="al">Artikel 1:2 Beslistermijn</text:p>
            <text:p text:style-name="al">Artikel 1:3 Indiening aanvraag</text:p>
            <text:p text:style-name="al">Artikel 1:4 Voorschriften en beperkingen</text:p>
            <text:p text:style-name="al">Artikel 1:5 Persoonlijk karakter van vergunning of ontheffing</text:p>
            <text:p text:style-name="al">Artikel 1:6 Intrekking of wijziging van vergunning of ontheffing</text:p>
            <text:p text:style-name="al">Artikel 1:7 Termijnen</text:p>
            <text:p text:style-name="al">Artikel 1:8 Weigeringsgronden</text:p>
            <text:p text:style-name="al"/>
            <text:p text:style-name="al">HOOFDSTUK 2 OPENBARE ORDE</text:p>
            <text:p text:style-name="al">Afdeling 1 Bestrijding van ongeregeldheden</text:p>
            <text:p text:style-name="al">Artikel 2:1 Samenscholing en ongeregeldheden</text:p>
            <text:p text:style-name="al">Afdeling 2 Betoging</text:p>
            <text:p text:style-name="al">Artikel 2:2 Optochten (Vervallen)</text:p>
            <text:p text:style-name="al">Artikel 2:3 Kennisgeving betogingen op openbare plaatsen</text:p>
            <text:p text:style-name="al">Artikel 2:4 Afwijking termijn (Vervallen)</text:p>
            <text:p text:style-name="al">Artikel 2:5 Te verstrekken gegevens (Vervallen)</text:p>
            <text:p text:style-name="al">Afdeling 3 Verspreiden van gedrukte stukken</text:p>
            <text:p text:style-name="al">Artikel 2:6 Beperking verspreiden geschreven of gedrukte stukken of afbeeldingen</text:p>
            <text:p text:style-name="al">Afdeling 4 Vertoningen op de weg</text:p>
            <text:p text:style-name="al">Artikel 2:7 Feest, muziek en wedstrijd e.d. (Vervallen)</text:p>
            <text:p text:style-name="al">Artikel 2:8 Dienstverlening (Vervallen)</text:p>
            <text:p text:style-name="al">Artikel 2:9 Straatartiest en dergelijke</text:p>
            <text:p text:style-name="al">Afdeling 5 Bruikbaarheid en aanzien van de weg</text:p>
            <text:p text:style-name="al">Artikel 2:10 Voorwerpen op of aan een openbare plaats</text:p>
            <text:p text:style-name="al">Artikel 2:11 (Omgevings)vergunning voor het aanleggen, beschadigen en veranderen</text:p>
            <text:p text:style-name="al">van een weg</text:p>
            <text:p text:style-name="al">Artikel 2:12 Maken, veranderen van een uitweg (vergunningplicht)</text:p>
            <text:p text:style-name="al">Afdeling 6 Veiligheid op de weg</text:p>
            <text:p text:style-name="al">Artikel 2:13 Veroorzaken gladheid</text:p>
            <text:p text:style-name="al">Artikel 2:14 Winkelwagentjes</text:p>
            <text:p text:style-name="al">Artikel 2:15 Hinderlijke beplanting of gevaarlijk voorwerp</text:p>
            <text:p text:style-name="al">Artikel 2:16 Openen straatkolken en dergelijke</text:p>
            <text:p text:style-name="al">Artikel 2:17 Kelderingangen en dergelijke</text:p>
            <text:p text:style-name="al">Artikel 2:18 Rookverbod in bossen en natuurterreinen</text:p>
            <text:p text:style-name="al">Artikel 2:19 Gevaarlijk of hinderlijk voorwerp</text:p>
            <text:p text:style-name="al">Artikel 2:20 Vallende voorwerpen (Vervallen)</text:p>
            <text:p text:style-name="al">Artikel 2:21 Voorzieningen voor verkeer en verlichting</text:p>
            <text:p text:style-name="al">Artikel 2:22 Objecten onder hoogspanningslijn</text:p>
            <text:p text:style-name="al">Artikel 2:23 Veiligheid op het ijs</text:p>
            <text:p text:style-name="al">Afdeling 7 Evenementen</text:p>
            <text:p text:style-name="al">Artikel 2:24 Definities</text:p>
            <text:p text:style-name="al">Artikel 2:25 Evenementenvergunning</text:p>
            <text:p text:style-name="al">Artikel 2:25a Termijn aanvraag evenementenvergunning</text:p>
            <text:p text:style-name="al">Artikel 2:26 Ordeverstoring</text:p>
            <text:p text:style-name="al">Afdeling 8 Toezicht op openbare inrichtingen</text:p>
            <text:p text:style-name="al">Artikel 2:27 Definitie</text:p>
            <text:p text:style-name="al">Artikel 2:28 Exploitatievergunning openbare inrichting</text:p>
            <text:p text:style-name="al">Artikel 2:29 Sluitingstijd</text:p>
            <text:p text:style-name="al">Artikel 2:30 Afwijking sluitingstijd; tijdelijke sluiting</text:p>
            <text:p text:style-name="al">Artikel 2:31 Verboden gedragingen</text:p>
            <text:p text:style-name="al">Artikel 2:32 Handel binnen openbare inrichtingen</text:p>
            <text:p text:style-name="al">Artikel 2:33 Het college als bevoegd bestuursorgaan</text:p>
            <text:p text:style-name="al">Afdeling 8a Bijzondere bepalingen over horecabedrijven als bedoeld in de Alcoholwet</text:p>
            <text:p text:style-name="al">Artikel 2:34a Definities</text:p>
            <text:p text:style-name="al">Artikel 2:34b Regulering para commerciële rechtspersonen</text:p>
            <text:p text:style-name="al">Artikel 2:34c Beperkingen voor horecabedrijven (Vervallen)</text:p>
            <text:p text:style-name="al">Artikel 2:34d Koppeling toegang aan leeftijden (Vervallen)</text:p>
            <text:p text:style-name="al">Artikel 2:34e Beperkingen voor andere detailhandel dan slijtersbedrijven</text:p>
            <text:p text:style-name="al">Artikel 2:34f Verbod ‘happy hours’</text:p>
            <text:p text:style-name="al">Artikel 2:34g Proeverijen in slijtlokaliteiten</text:p>
            <text:p text:style-name="al">Afdeling 9 Toezicht op inrichtingen tot het verschaffen van nachtverblijf</text:p>
            <text:p text:style-name="al">Artikel 2:35 Definitie</text:p>
            <text:p text:style-name="al">Artikel 2:36 Kennisgeving exploitatie</text:p>
            <text:p text:style-name="al">Artikel 2:37 Nachtregister</text:p>
            <text:p text:style-name="al">Artikel 2:38 Verschaffing gegevens nachtregister</text:p>
            <text:p text:style-name="al">Afdeling 10 Toezicht op speelgelegenheden</text:p>
            <text:p text:style-name="al">Artikel 2:38a Definities</text:p>
            <text:p text:style-name="al">Artikel 2:39 Speelgelegenheden</text:p>
            <text:p text:style-name="al">Artikel 2:40 Kansspelautomaten</text:p>
            <text:p text:style-name="al">Afdeling 11 Maatregelen tegen overlast en baldadigheid</text:p>
            <text:p text:style-name="al">Artikel 2:41 Betreden gesloten woning of lokaal</text:p>
            <text:p text:style-name="al">Artikel 2:42 Plakken en kladden</text:p>
            <text:p text:style-name="al">Artikel 2:43 Vervoer plakgereedschap en dergelijke</text:p>
            <text:p text:style-name="al">Artikel 2:44 Vervoer inbrekerswerktuigen</text:p>
            <text:p text:style-name="al">Artikel 2:45 Betreden van plantsoenen en dergelijke</text:p>
            <text:p text:style-name="al">Artikel 2:46 Rijden over bermen en dergelijke</text:p>
            <text:p text:style-name="al">Artikel 2:47 Hinderlijk gedrag openbare plaatsen</text:p>
            <text:p text:style-name="al">Artikel 2:48 Verboden drankgebruik</text:p>
            <text:p text:style-name="al">Artikel 2:48a Lachgasverbod (vervallen)</text:p>
            <text:p text:style-name="al">Artikel 2:49 Verboden gedrag bij of in gebouwen</text:p>
            <text:p text:style-name="al">Artikel 2:50 Hinderlijk gedrag in voor het publiek toegankelijke ruimten</text:p>
            <text:p text:style-name="al">Artikel 2:50a Messen en andere voorwerpen als steekwapen</text:p>
            <text:p text:style-name="al">Artikel 2:51 Neerzetten van fietsen of bromfietsen</text:p>
            <text:p text:style-name="al">Artikel 2:52 Overlast van fiets of bromfiets op markt en kermisterreinen en dergelijke</text:p>
            <text:p text:style-name="al">Artikel 2:53 Bespieden van personen</text:p>
            <text:p text:style-name="al">Artikel 2:54 Verbod gebruik openbare plaats als slaapplaats</text:p>
            <text:p text:style-name="al">Artikel 2:55 Reddingsmiddelen</text:p>
            <text:p text:style-name="al">Artikel 2:56 Aanstootgevend gedrag</text:p>
            <text:p text:style-name="al">Artikel 2:57 Loslopende honden</text:p>
            <text:p text:style-name="al">Artikel 2:58 Verontreiniging door honden</text:p>
            <text:p text:style-name="al">Artikel 2:59 Gevaarlijke honden</text:p>
            <text:p text:style-name="al">Artikel 2:59a Gevaarlijke honden op eigen terrein</text:p>
            <text:p text:style-name="al">Artikel 2:60 Houden of voeren van hinderlijke of schadelijke dieren (Vervallen)</text:p>
            <text:p text:style-name="al">Artikel 2:61 Wilde dieren (Vervallen)</text:p>
            <text:p text:style-name="al">Artikel 2:62 Loslopend vee</text:p>
            <text:p text:style-name="al">Artikel 2:63 Duiven</text:p>
            <text:p text:style-name="al">Artikel 2:64 Bijen</text:p>
            <text:p text:style-name="al">Artikel 2:65 Bedelarij</text:p>
            <text:p text:style-name="al">Afdeling 12 Bepalingen ter bestrijding van heling van goederen</text:p>
            <text:p text:style-name="al">Artikel 2:66 Definitie</text:p>
            <text:p text:style-name="al">Artikel 2:67 Verplichtingen met betrekking tot het verkoopregister</text:p>
            <text:p text:style-name="al">Artikel 2:68 Voorschriften als bedoeld in artikel 437 van het Wetboek van Strafrecht</text:p>
            <text:p text:style-name="al">Artikel 2:69 Vervreemding van door opkoop verkregen goederen (Vervallen)</text:p>
            <text:p text:style-name="al">Artikel 2:70 Handel in horecabedrijven (Vervallen)</text:p>
            <text:p text:style-name="al">Afdeling 13 Vuurwerk</text:p>
            <text:p text:style-name="al">Artikel 2:71 Definitie</text:p>
            <text:p text:style-name="al">Artikel 2:72 Ter beschikking stellen van consumentenvuurwerk tijdens de</text:p>
            <text:p text:style-name="al">verkoopdagen</text:p>
            <text:p text:style-name="al">Artikel 2:73 Gebruiken van consumentenvuurwerk tijdens de jaarwisseling</text:p>
            <text:p text:style-name="al">Artikel 2:73a Begripsomschrijvingen carbidschieten</text:p>
            <text:p text:style-name="al">Artikel 2:73b Carbidschieten</text:p>
            <text:p text:style-name="al">Artikel 2:73c Bij zich hebben van carbid</text:p>
            <text:p text:style-name="al">Artikel 2:73d Aanwijzing gebieden zonder vrijstelling</text:p>
            <text:p text:style-name="al">Artikel 2:73e Ontheffing</text:p>
            <text:p text:style-name="al">Artikel 2:73f Toepasselijkheid</text:p>
            <text:p text:style-name="al">Artikel 2:73g Gebruik klaphamer, knalhamer of knalijzer</text:p>
            <text:p text:style-name="al">Afdeling 14 Drugsoverlast</text:p>
            <text:p text:style-name="al">Artikel 2:74 Drugshandel op straat</text:p>
            <text:p text:style-name="al">Artikel 2:74a Openlijk drugsgebruik</text:p>
            <text:p text:style-name="al">Afdeling 15 Bestuurlijke ophouding, veiligheidsrisicogebieden, cameratoezicht op</text:p>
            <text:p text:style-name="al">openbare plaatsen en gebiedsontzegging</text:p>
            <text:p text:style-name="al">Artikel 2:75 Bestuurlijke ophouding</text:p>
            <text:p text:style-name="al">Artikel 2:76 Veiligheidsrisicogebieden</text:p>
            <text:p text:style-name="al">Artikel 2:77 Cameratoezicht op openbare plaatsen</text:p>
            <text:p text:style-name="al">Artikel 2:78 Gebiedsontzeggingen</text:p>
            <text:p text:style-name="al">Artikel 2:79 Woonoverlast als bedoeld in artikel 151d Gemeentewet</text:p>
            <text:p text:style-name="al">Artikel 2:80 Sluiting voor publiek openstaand gebouw of bijbehorend erf</text:p>
            <text:p text:style-name="al">Afdeling 16 Ondermijning</text:p>
            <text:p text:style-name="al">Artikel 2:81 Begripsbeschrijving</text:p>
            <text:p text:style-name="al">Artikel 2:82 Aanwijzing gebied, straat of gebouw waar vergunningplicht geldt voor</text:p>
            <text:p text:style-name="al">bepaalde bedrijvigheid</text:p>
            <text:p text:style-name="al">Artikel 2:83 Exploitatie van een bedrijf in een aangewezen gebied, straat of gebouw</text:p>
            <text:p text:style-name="al">Artikel 2:84 Aanvraag vergunning bedrijf in een aangewezen gebied, straat of</text:p>
            <text:p text:style-name="al">gebouw</text:p>
            <text:p text:style-name="al">Artikel 2:85 Bijzondere weigeringsgronden</text:p>
            <text:p text:style-name="al">Artikel 2:86 Bijzondere gronden voor intrekking en wijziging</text:p>
            <text:p text:style-name="al">Artikel 2:87 Bestaande bedrijven</text:p>
            <text:p text:style-name="al">Artikel 2:88 Sluiting bedrijf</text:p>
            <text:p text:style-name="al"/>
            <text:p text:style-name="al">HOOFDSTUK 3 SEKSINRICHTINGEN, SEKSWINKELS, STRAATPROSTITUTIE E.D.</text:p>
            <text:p text:style-name="al">Afdeling 1 Begripsbepalingen</text:p>
            <text:p text:style-name="al">Artikel 3:1 Begripsbepalingen</text:p>
            <text:p text:style-name="al">Artikel 3:2 Bevoegd bestuursorgaan</text:p>
            <text:p text:style-name="al">Artikel 3:3 Nadere regels</text:p>
            <text:p text:style-name="al">Afdeling 2 Seksinrichtingen, straatprostitutie, sekswinkels e.d.</text:p>
            <text:p text:style-name="al">Artikel 3:4 Vergunningsplicht seksinrichting of escortbedrijf</text:p>
            <text:p text:style-name="al">Artikel 3:5 Eisen exploitant en beheerder</text:p>
            <text:p text:style-name="al">Artikel 3:6 Sluitingstijden</text:p>
            <text:p text:style-name="al">Artikel 3:7 Tijdelijke afwijking sluitingstijden; (tijdelijke) sluiting</text:p>
            <text:p text:style-name="al">Artikel 3:8 Verplichtingen exploitant en beheerder</text:p>
            <text:p text:style-name="al">Artikel 3:9 Raam- en straatprostitutie</text:p>
            <text:p text:style-name="al">Artikel 3:10 Sekswinkels</text:p>
            <text:p text:style-name="al">Artikel 3:11 Tentoonstellen, aanbieden en aanbrengen van erotisch-pornografische</text:p>
            <text:p text:style-name="al">goederen, afbeeldingen e.d.</text:p>
            <text:p text:style-name="al">Afdeling 3 Beslistermijn; weigeringsgronden</text:p>
            <text:p text:style-name="al">Artikel 3:12 Beslistermijn/tenaamstelling en geldigheidsduur</text:p>
            <text:p text:style-name="al">Artikel 3:13 Weigeringsgronden</text:p>
            <text:p text:style-name="al">Artikel 3:14 Intrekkingsgronden</text:p>
            <text:p text:style-name="al">Artikel 3:15 Sluiting</text:p>
            <text:p text:style-name="al">Afdeling 4 Beëindiging exploitatie; wijziging beheer</text:p>
            <text:p text:style-name="al">Artikel 3:16 Wijziging of beëindiging exploitatie</text:p>
            <text:p text:style-name="al">Artikel 3:17 Wijziging of beëindiging beheer</text:p>
            <text:p text:style-name="al">Afdeling 5 Overgangsbepalingen</text:p>
            <text:p text:style-name="al">Artikel 3:18 Overgangsbepalingen (Vervallen)</text:p>
            <text:p text:style-name="al"/>
            <text:p text:style-name="al">HOOFDSTUK 4 BESCHERMING VAN HET MILIEU EN HET NATUURSCHOON EN</text:p>
            <text:p text:style-name="al">ZORG VOOR HET UITERLIJK AANZIEN VAN DE GEMEENTE</text:p>
            <text:p text:style-name="al">Afdeling 1 Geluidhinder en verlichting</text:p>
            <text:p text:style-name="al">Artikel 4:1 Definities</text:p>
            <text:p text:style-name="al">Artikel 4:2 Aanwijzing collectieve festiviteiten</text:p>
            <text:p text:style-name="al">Artikel 4:3 Melding incidentele festiviteiten</text:p>
            <text:p text:style-name="al">Artikel 4:4 Verbod oplaten ballonnen</text:p>
            <text:p text:style-name="al">Artikel 4:5 Onversterkte muziek (Vervallen)</text:p>
            <text:p text:style-name="al">Artikel 4:5a Traditioneel schieten (Vervallen)</text:p>
            <text:p text:style-name="al">Artikel 4:5b Geluidhinder in de openlucht</text:p>
            <text:p text:style-name="al">Artikel 4:5c Geluidhinder door dieren (Vervallen)</text:p>
            <text:p text:style-name="al">Artikel 4:5d Geluidhinder door motorvoertuigen en bromfietsen</text:p>
            <text:p text:style-name="al">Artikel 4:5e Geluidhinder door vrachtauto’s</text:p>
            <text:p text:style-name="al">Artikel 4:5f Routering</text:p>
            <text:p text:style-name="al">Artikel 4:6 Overige geluidshinder</text:p>
            <text:p text:style-name="al">Artikel 4:6a Mosquito (Vervallen)</text:p>
            <text:p text:style-name="al">Afdeling 2 Bodem-, weg-, en milieuverontreiniging</text:p>
            <text:p text:style-name="al">Artikel 4:7 Straatvegen</text:p>
            <text:p text:style-name="al">Artikel 4:8 Natuurlijke behoefte doen</text:p>
            <text:p text:style-name="al">Artikel 4:9 Toestand van sloten en andere wateren en niet openbare riolen en</text:p>
            <text:p text:style-name="al">putten buiten gebouwen</text:p>
            <text:p text:style-name="al">Afdeling 3 Het bewaren van houtopstanden</text:p>
            <text:p text:style-name="al">Artikel 4:10 Definities</text:p>
            <text:p text:style-name="al">Artikel 4:11 Omgevingsvergunning voor het vellen van houtopstanden (Vervallen)</text:p>
            <text:p text:style-name="al">Artikel 4:12 Kapverbod (Vervallen)</text:p>
            <text:p text:style-name="al">Afdeling 4 Maatregelen tegen ontsiering en stankoverlast</text:p>
            <text:p text:style-name="al">Artikel 4:13 Opslag voertuigen, vaartuigen, mest, afvalstoffen enz.</text:p>
            <text:p text:style-name="al">Artikel 4:14 Stankoverlast door gebruik van meststoffen (Vervallen)</text:p>
            <text:p text:style-name="al">Artikel 4:15 Verbod hinderlijke of gevaarlijke reclame</text:p>
            <text:p text:style-name="al">Artikel 4:16 Vergunningplicht lichtreclame (Vervallen)</text:p>
            <text:p text:style-name="al">Afdeling 5 Kamperen buiten kampeerterreinen</text:p>
            <text:p text:style-name="al">Artikel 4:17 Definitie</text:p>
            <text:p text:style-name="al">Artikel 4:18 Recreatief nachtverblijf buiten kampeerterreinen</text:p>
            <text:p text:style-name="al">Artikel 4:19 Aanwijzing kampeerplaatsen</text:p>
            <text:p text:style-name="al"/>
            <text:p text:style-name="al">HOOFDSTUK 5 ANDERE ONDERWERPEN BETREFFENDE DE HUISHOUDING DER</text:p>
            <text:p text:style-name="al">GEMEENTE</text:p>
            <text:p text:style-name="al">Afdeling 1 Parkeerexcessen</text:p>
            <text:p text:style-name="al">Artikel 5:1 Begripsomschrijving (Vervallen)</text:p>
            <text:p text:style-name="al">Artikel 5:2 Voertuigen van autobedrijf en dergelijke</text:p>
            <text:p text:style-name="al">Artikel 5:3 Te koop aanbieden van voertuigen</text:p>
            <text:p text:style-name="al">Artikel 5:4 Defecte voertuigen</text:p>
            <text:p text:style-name="al">Artikel 5:5 Voertuigwrakken</text:p>
            <text:p text:style-name="al">Artikel 5:6 Kampeermiddelen en andere voertuigen</text:p>
            <text:p text:style-name="al">Artikel 5:7 Reclamevoertuigen</text:p>
            <text:p text:style-name="al">Artikel 5:8 Grote voertuigen</text:p>
            <text:p text:style-name="al">Artikel 5:9 Uitzichtbelemmerende voertuigen</text:p>
            <text:p text:style-name="al">Artikel 5:10 Parkeren anders dan op de rijbaan (Vervallen)</text:p>
            <text:p text:style-name="al">Artikel 5:11 Aantasting groenvoorzieningen door voertuigen</text:p>
            <text:p text:style-name="al">Artikel 5:12 Overlast van fietsen, bromfietsen en gehandicaptenvoertuigen</text:p>
            <text:p text:style-name="al">Artikel 5:12a Weesfietsen en fietswrakken</text:p>
            <text:p text:style-name="al">Afdeling 2 Collecteren</text:p>
            <text:p text:style-name="al">Artikel 5:13 Inzameling van geld of goederen of leden- of donateurwerving</text:p>
            <text:p text:style-name="al">Afdeling 3 Venten</text:p>
            <text:p text:style-name="al">Artikel 5:14 Definitie</text:p>
            <text:p text:style-name="al">Artikel 5:15 Ventverbod</text:p>
            <text:p text:style-name="al">Artikel 5:16 Vrijheid van meningsuiting (Vervallen)</text:p>
            <text:p text:style-name="al">Afdeling 4 Standplaatsen</text:p>
            <text:p text:style-name="al">Artikel 5:17 Definitie</text:p>
            <text:p text:style-name="al">Artikel 5:18 Standplaatsvergunning en weigeringsgronden</text:p>
            <text:p text:style-name="al">Artikel 5:19 Toestemming rechthebbende</text:p>
            <text:p text:style-name="al">Artikel 5:20 Afbakeningsbepalingen</text:p>
            <text:p text:style-name="al">Artikel 5:21 Aanhoudingsplicht (Vervallen)</text:p>
            <text:p text:style-name="al">Afdeling 5 Snuffelmarkten</text:p>
            <text:p text:style-name="al">Artikel 5:22 Definitie</text:p>
            <text:p text:style-name="al">Artikel 5:23 Organiseren van een snuffelmarkt</text:p>
            <text:p text:style-name="al">Afdeling 6 Openbaar water</text:p>
            <text:p text:style-name="al">Artikel 5:24 Voorwerpen op, in of boven openbaar water</text:p>
            <text:p text:style-name="al">Artikel 5:25 Ligplaats vaartuigen</text:p>
            <text:p text:style-name="al">Artikel 5:26 Aanwijzingen ligplaats (Vervallen)</text:p>
            <text:p text:style-name="al">Artikel 5:27 Verbod innemen ligplaats (Vervallen)</text:p>
            <text:p text:style-name="al">Artikel 5:28 Beschadigen van waterstaatswerken</text:p>
            <text:p text:style-name="al">Artikel 5:29 Reddingsmiddelen</text:p>
            <text:p text:style-name="al">Artikel 5:30 Veiligheid op het water</text:p>
            <text:p text:style-name="al">Artikel 5:31 Overlast aan vaartuigen</text:p>
            <text:p text:style-name="al">Afdeling 7 Crossterreinen en gemotoriseerd en ruiterverkeer in natuurgebieden</text:p>
            <text:p text:style-name="al">Artikel 5:31a Begripsbepalingen (Vervallen)</text:p>
            <text:p text:style-name="al">Artikel 5:32 Crossterreinen</text:p>
            <text:p text:style-name="al">Artikel 5:33 Beperkingen verkeer in natuurgebieden</text:p>
            <text:p text:style-name="al">Afdeling 8 Verbod vuur te stoken</text:p>
            <text:p text:style-name="al">Artikel 5:34 Verbod afvalstoffen te verbranden buiten inrichtingen of anderszins vuur</text:p>
            <text:p text:style-name="al">te stoken</text:p>
            <text:p text:style-name="al">Afdeling 9 Verstrooiing van as</text:p>
            <text:p text:style-name="al">Artikel 5:35 Definitie</text:p>
            <text:p text:style-name="al">Artikel 5:36 Verboden plaatsen</text:p>
            <text:p text:style-name="al">Artikel 5:37 Hinder of overlast</text:p>
            <text:p text:style-name="al"/>
            <text:p text:style-name="al">HOOFDSTUK 6 SANCTIE-, OVERGANGS-, EN SLOTBEPALINGEN</text:p>
            <text:p text:style-name="al">Artikel 6:1 Sanctiebepaling</text:p>
            <text:p text:style-name="al">Artikel 6:2 Toezichthouders</text:p>
            <text:p text:style-name="al">Artikel 6:3 Binnentreden woningen</text:p>
            <text:p text:style-name="al">Artikel 6:4 Intrekking oude verordening</text:p>
            <text:p text:style-name="al">Artikel 6:5 Overgangsbepaling</text:p>
            <text:p text:style-name="al">Artikel 6:6 Inwerkingtreding</text:p>
            <text:p text:style-name="al">Artikel 6:7 Citeertitel</text:p>
            <text:p text:style-name="al"/>
            <text:p text:style-name="al">
            <text:span text:style-name="nadrukvet">HOOFDSTUK 1 ALGEMENE BEPALINGEN</text:span>
          </text:p>
            <text:p text:style-name="al"/>
            <text:p text:style-name="al">Artikel 1:1 Definities</text:p>
            <text:p text:style-name="al">In deze verordening wordt verstaan onder:</text:p>
            <text:p text:style-name="al">- bebouwde kom: de bebouwde kom of kommen weergegeven op de kaart in bijlage 1 bij</text:p>
            <text:p text:style-name="al">deze verordening;</text:p>
            <text:p text:style-name="al">- beperkingengebiedactiviteit: hetgeen daaronder wordt verstaan in de bijlage, onder A, bij</text:p>
            <text:p text:style-name="al">de Omgevingswet;</text:p>
            <text:p text:style-name="al">- bevoegd gezag: bestuursorgaan dat bevoegd is tot het nemen van een besluit ten</text:p>
            <text:p text:style-name="al">aanzien van een omgevingsvergunning als bedoeld in de Omgevingswet.</text:p>
            <text:p text:style-name="al">- bouwwerk: hetgeen daaronder wordt verstaan in de bijlage, onder A, bij de Omgevingswet.</text:p>
            <text:p text:style-name="al">- bromfiets: hetgeen daaronder wordt verstaan in artikel 1, eerste lid, onder e, van de</text:p>
            <text:p text:style-name="al">Wegenverkeerswet 1994;</text:p>
            <text:p text:style-name="al">- college: het college van burgemeester en wethouders;</text:p>
            <text:p text:style-name="al">- gebouw: hetgeen daaronder wordt verstaan in de bijlage, onder A, bij de Omgevingswet;</text:p>
            <text:p text:style-name="al">- handelsreclame: iedere openbare aanprijzing van goederen of diensten, waarmee</text:p>
            <text:p text:style-name="al">kennelijk beoogd wordt een commercieel belang te dienen;</text:p>
            <text:p text:style-name="al">- motorvoertuig: wat daaronder wordt verstaan in artikel 1 van het Reglement</text:p>
            <text:p text:style-name="al">verkeersregels en verkeerstekens 1990;</text:p>
            <text:p text:style-name="al">- openbaar water: wateren die voor het publiek bevaarbaar of op andere wijze toegankelijk</text:p>
            <text:p text:style-name="al">zijn;</text:p>
            <text:p text:style-name="al">- openbare plaats: wat daaronder wordt verstaan in artikel 1 van de Wet openbare</text:p>
            <text:p text:style-name="al">manifestaties;</text:p>
            <text:p text:style-name="al">- parkeren: wat daaronder wordt verstaan in artikel 1 van het Reglement verkeersregels en</text:p>
            <text:p text:style-name="al">verkeerstekens 1990;</text:p>
            <text:p text:style-name="al">- rechthebbende: degene die over een zaak zeggenschap heeft op grond van eigendom,</text:p>
            <text:p text:style-name="al">bezit, beperkt recht of persoonlijk recht;</text:p>
            <text:p text:style-name="al">- voertuig: hetgeen daaronder wordt verstaan in artikel 1 van het Reglement</text:p>
            <text:p text:style-name="al">verkeersregels en verkeerstekens 1990, met uitzondering van kleine wagens, zoals</text:p>
            <text:p text:style-name="al">kruiwagens, kinderwagens en rolstoelen;</text:p>
            <text:p text:style-name="al">- weg: hetgeen daaronder wordt verstaan in artikel 1, eerste lid, onder b, van de</text:p>
            <text:p text:style-name="al">Wegenverkeerswet 1994.</text:p>
            <text:p text:style-name="al"/>
            <text:p text:style-name="al">Artikel 1:2 Beslistermijn</text:p>
            <text:p text:style-name="al">1. Het bevoegde bestuursorgaan beslist op een aanvraag voor een vergunning of ontheffing</text:p>
            <text:p text:style-name="al">binnen acht weken na de datum van ontvangst van de aanvraag.</text:p>
            <text:p text:style-name="al">2. Het bestuursorgaan kan de termijn voor ten hoogste acht weken verdagen.</text:p>
            <text:p text:style-name="al">3. Dit artikel is niet van toepassing op een aanvraag om een omgevingsvergunning.</text:p>
            <text:p text:style-name="al"/>
            <text:p text:style-name="al">Artikel 1:3 Indiening aanvraag</text:p>
            <text:p text:style-name="al">1. Indien een aanvraag voor een vergunning of ontheffing wordt ingediend minder dan zes</text:p>
            <text:p text:style-name="al">weken vóór het tijdstip waarop de aanvrager de vergunning of ontheffing nodig heeft, kan</text:p>
            <text:p text:style-name="al">het bestuursorgaan besluiten de aanvraag niet te behandelen.</text:p>
            <text:p text:style-name="al">2. Voor bepaalde, door het bestuursorgaan aan te wijzen, vergunningen of ontheffingen kan</text:p>
            <text:p text:style-name="al">de in het eerste lid genoemde termijn worden verlengd tot ten hoogste twintig weken.</text:p>
            <text:p text:style-name="al"/>
            <text:p text:style-name="al">Artikel 1:4 Voorschriften en beperkingen</text:p>
            <text:p text:style-name="al">1. Aan een vergunning of ontheffing kunnen voorschriften en beperkingen worden</text:p>
            <text:p text:style-name="al">verbonden. Deze voorschriften en beperkingen strekken slechts tot bescherming van het</text:p>
            <text:p text:style-name="al">belang of de belangen in verband waarmee de vergunning of ontheffing is vereist.</text:p>
            <text:p text:style-name="al">2. Degene aan wie een vergunning of ontheffing is verleend, is verplicht de daaraan</text:p>
            <text:p text:style-name="al">verbonden voorschriften en beperkingen na te komen.</text:p>
            <text:p text:style-name="al">3. Dit artikel is niet van toepassing op een omgevingsvergunning.</text:p>
            <text:p text:style-name="al">Artikel 1:5 Persoonlijk karakter van vergunning of ontheffing</text:p>
            <text:p text:style-name="al">1. De vergunning of ontheffing is persoonlijk, tenzij bij of op grond van deze verordening</text:p>
            <text:p text:style-name="al">anders is bepaald.</text:p>
            <text:p text:style-name="al">2. Het eerste lid is niet van toepassing op een omgevingsvergunning.</text:p>
            <text:p text:style-name="al">Artikel 1:6 Intrekking, wijziging of schorsing van vergunning of ontheffing</text:p>
            <text:p text:style-name="al">1. De vergunning of ontheffing kan worden ingetrokken, gewijzigd of geschorst als:</text:p>
            <text:p text:style-name="al">a. ter verkrijging daarvan onjuiste of onvolledige gegevens zijn verstrekt;</text:p>
            <text:p text:style-name="al">b. op grond van een verandering van de omstandigheden of inzichten opgetreden na</text:p>
            <text:p text:style-name="al">het verlenen van de vergunning of ontheffing, intrekking of wijziging noodzakelijk is</text:p>
            <text:p text:style-name="al">vanwege het belang of de belangen ter bescherming waarvan de vergunning of</text:p>
            <text:p text:style-name="al">ontheffing is vereist;</text:p>
            <text:p text:style-name="al">c. de aan de vergunning of ontheffing verbonden voorschriften en beperkingen niet zijn</text:p>
            <text:p text:style-name="al">of worden nagekomen;</text:p>
            <text:p text:style-name="al">d. van de vergunning of ontheffing geen gebruik wordt gemaakt binnen of gedurende</text:p>
            <text:p text:style-name="al">een daarin gestelde termijn dan wel, bij het ontbreken van een gestelde termijn,</text:p>
            <text:p text:style-name="al">binnen een redelijke termijn; of</text:p>
            <text:p text:style-name="al">e. de houder dit verzoekt.</text:p>
            <text:p text:style-name="al">2. Het eerste lid is niet van toepassing op een omgevingsvergunning.</text:p>
            <text:p text:style-name="al">Artikel 1:7 Termijnen</text:p>
            <text:p text:style-name="al">1. De vergunning of ontheffing geldt voor onbepaalde tijd, tenzij bij de vergunning of</text:p>
            <text:p text:style-name="al">ontheffing anders is bepaald of de aard van de vergunning of ontheffing zich daartegen</text:p>
            <text:p text:style-name="al">verzet.</text:p>
            <text:p text:style-name="al">2. De aard van de vergunning of ontheffing verzet zich in ieder geval tegen gelding voor</text:p>
            <text:p text:style-name="al">onbepaalde tijd als het aantal vergunningen of ontheffingen is beperkt en het aantal</text:p>
            <text:p text:style-name="al">mogelijke aanvragers het aantal beschikbare vergunningen of ontheffingen overtreft.</text:p>
            <text:p text:style-name="al">Artikel 1:8 Weigeringsgronden</text:p>
            <text:p text:style-name="al">1. Een vergunning of ontheffing kan in ieder geval worden geweigerd in het belang van:</text:p>
            <text:p text:style-name="al">a. de openbare orde;</text:p>
            <text:p text:style-name="al">b. de openbare veiligheid;</text:p>
            <text:p text:style-name="al">c. de volksgezondheid;</text:p>
            <text:p text:style-name="al">d. de bescherming van het milieu.</text:p>
            <text:p text:style-name="al">2. Een vergunning of ontheffing kan ook worden geweigerd als de aanvraag niet aan de</text:p>
            <text:p text:style-name="al">daarvoor vastgestelde indieningstermijnen voldoet en daardoor de behandeling van de</text:p>
            <text:p text:style-name="al">aanvraag niet mogelijk is.</text:p>
            <text:p text:style-name="al"/>
            <text:p text:style-name="al">
            <text:span text:style-name="nadrukvet">HOOFDSTUK 2 OPENBARE ORDE</text:span>
          </text:p>
            <text:p text:style-name="al"/>
            <text:p text:style-name="al">
            <text:span text:style-name="nadrukvet">AFDELING 1 BESTRIJDING VAN ONGEREGELDHEDEN</text:span>
          </text:p>
            <text:p text:style-name="al"/>
            <text:p text:style-name="al">Artikel 2:1 Samenscholing en ongeregeldheden</text:p>
            <text:p text:style-name="al">1. Het is verboden op een openbare plaats deel te nemen aan een samenscholing, onnodig</text:p>
            <text:p text:style-name="al">op te dringen of door uitdagend gedrag aanleiding te geven tot ongeregeldheden.</text:p>
            <text:p text:style-name="al">2. Degene die op een openbare plaats:</text:p>
            <text:p text:style-name="al">a. aanwezig is bij een voorval waardoor ongeregeldheden ontstaan of dreigen te</text:p>
            <text:p text:style-name="al">ontstaan;</text:p>
            <text:p text:style-name="al">b. aanwezig is bij een gebeurtenis die aanleiding geeft tot toeloop van publiek waardoor</text:p>
            <text:p text:style-name="al">ongeregeldheden ontstaan of dreigen te ontstaan; of</text:p>
            <text:p text:style-name="al">c. zich bevindt in of aanwezig is bij een samenscholing;</text:p>
            <text:p text:style-name="al">d. is verplicht op bevel van een ambtenaar van politie zijn weg te vervolgen of zich in de</text:p>
            <text:p text:style-name="al">door hem aangewezen richting te verwijderen.</text:p>
            <text:p text:style-name="al">3. Het is verboden zich te begeven naar of te bevinden op openbare plaatsen die door het</text:p>
            <text:p text:style-name="al">bevoegd bestuursorgaan in het belang van de openbare veiligheid of ter voorkoming van</text:p>
            <text:p text:style-name="al">ongeregeldheden zijn afgezet.</text:p>
            <text:p text:style-name="al">4. De burgemeester kan ontheffing verlenen van het verbod, bedoeld in het derde lid.</text:p>
            <text:p text:style-name="al">5. Dit artikel is niet van toepassing op betogingen, vergaderingen en godsdienstige en</text:p>
            <text:p text:style-name="al">levensbeschouwelijke samenkomsten als bedoeld in de Wet openbare manifestaties.</text:p>
            <text:p text:style-name="al"/>
            <text:p text:style-name="al">
            <text:span text:style-name="nadrukvet">AFDELING 2 BETOGING</text:span>
          </text:p>
            <text:p text:style-name="al"/>
            <text:p text:style-name="al">Artikel 2:2 Optochten</text:p>
            <text:p text:style-name="al">(Vervallen)</text:p>
            <text:p text:style-name="al"/>
            <text:p text:style-name="al">Artikel 2:3 Kennisgeving betogingen op openbare plaatsen</text:p>
            <text:p text:style-name="al">1. Degene die het voornemen heeft op een openbare plaats een betoging te houden,</text:p>
            <text:p text:style-name="al">waaronder begrepen een samenkomst als bedoeld in artikel 3, eerste lid, van de Wet</text:p>
            <text:p text:style-name="al">openbare manifestaties, geeft daarvan voor de openbare aankondiging en ten minste</text:p>
            <text:p text:style-name="al">één week voordat de betoging wordt gehouden, schriftelijk kennis aan de burgemeester.</text:p>
            <text:p text:style-name="al">2. De kennisgeving bevat:</text:p>
            <text:p text:style-name="al">a. naam en adres van degene die de betoging houdt;</text:p>
            <text:p text:style-name="al">b. het doel van de betoging;</text:p>
            <text:p text:style-name="al">c. de datum waarop de betoging wordt gehouden en het tijdstip van aanvang en van</text:p>
            <text:p text:style-name="al">beëindiging;</text:p>
            <text:p text:style-name="al">d. de plaats en, voor zover van toepassing, de route;</text:p>
            <text:p text:style-name="al">e. voor zover van toepassing, de wijze van samenstelling; en</text:p>
            <text:p text:style-name="al">f. maatregelen die degene die de betoging houdt zal treffen om een regelmatig verloop</text:p>
            <text:p text:style-name="al">te bevorderen.</text:p>
            <text:p text:style-name="al">3. Degene die de kennisgeving doet, ontvangt daarvan een bewijs waarin het tijdstip van de</text:p>
            <text:p text:style-name="al">kennisgeving is vermeld.</text:p>
            <text:p text:style-name="al">4. Als het tijdstip van de schriftelijke kennisgeving valt op een vrijdag na 12.00 uur, een</text:p>
            <text:p text:style-name="al">zaterdag, een zondag of een algemeen erkende feestdag, wordt de kennisgeving gedaan</text:p>
            <text:p text:style-name="al">uiterlijk op de werkdag die aan de dag van dat tijdstip voorafgaat vóór 12.00 uur.</text:p>
            <text:p text:style-name="al">5. De burgemeester kan in bijzondere omstandigheden op verzoek een kennisgeving in</text:p>
            <text:p text:style-name="al">behandeling nemen buiten deze termijn.</text:p>
            <text:p text:style-name="al"/>
            <text:p text:style-name="al">Artikel 2:4 Afwijking termijn</text:p>
            <text:p text:style-name="al">(Vervallen)</text:p>
            <text:p text:style-name="al"/>
            <text:p text:style-name="al">Artikel 2:5 Te verstrekken gegevens</text:p>
            <text:p text:style-name="al">(Vervallen)</text:p>
            <text:p text:style-name="al"/>
            <text:p text:style-name="al">
            <text:span text:style-name="nadrukvet">AFDELING 3 VERSPREIDEN VAN GEDRUKTE STUKKEN</text:span>
          </text:p>
            <text:p text:style-name="al"/>
            <text:p text:style-name="al">Artikel 2:6 Beperking verspreiden geschreven of gedrukte stukken of</text:p>
            <text:p text:style-name="al">afbeeldingen</text:p>
            <text:p text:style-name="al">1. Het is verboden gedrukte of geschreven stukken dan wel afbeeldingen onder publiek te</text:p>
            <text:p text:style-name="al">verspreiden dan wel openlijk aan te bieden op door het college aangewezen openbare</text:p>
            <text:p text:style-name="al">plaatsen.</text:p>
            <text:p text:style-name="al">2. Het college kan het verbod beperken tot bepaalde dagen en uren.</text:p>
            <text:p text:style-name="al">3. Het verbod is niet van toepassing op het huis-aan-huis verspreiden of het aan huis</text:p>
            <text:p text:style-name="al">bezorgen van gedrukte of geschreven stukken en afbeeldingen.</text:p>
            <text:p text:style-name="al">4. Het college kan ontheffing verlenen van het verbod.</text:p>
            <text:p text:style-name="al">5. Op de aanvraag om een ontheffing is paragraaf 4.1.3.3 van de Algemene wet</text:p>
            <text:p text:style-name="al">bestuursrecht (positieve fictieve beschikking bij niet tijdig beslissen) van toepassing.</text:p>
            <text:p text:style-name="al"/>
            <text:p text:style-name="al">
            <text:span text:style-name="nadrukvet">AFDELING 4 VERTONINGEN OP DE WEG</text:span>
          </text:p>
            <text:p text:style-name="al"/>
            <text:p text:style-name="al">Artikel 2:7 Feest muziek en wedstrijd e.d.</text:p>
            <text:p text:style-name="al">(Vervallen)</text:p>
            <text:p text:style-name="al">Artikel 2:8 Dienstverlening</text:p>
            <text:p text:style-name="al">(Vervallen)</text:p>
            <text:p text:style-name="al">Artikel 2:9 Straatartiest en dergelijke</text:p>
            <text:p text:style-name="al">1. Het is verboden ten behoeve van publiek als straatartiest, straatfotograaf, tekenaar,</text:p>
            <text:p text:style-name="al">filmoperateur of gids op te treden op door de burgemeester in het belang van de</text:p>
            <text:p text:style-name="al">openbare orde, de openbare veiligheid, de volksgezondheid en het milieu aangewezen</text:p>
            <text:p text:style-name="al">openbare plaatsen.</text:p>
            <text:p text:style-name="al">2. De burgemeester kan het verbod beperken tot bepaalde dagen en uren.</text:p>
            <text:p text:style-name="al">3. De burgemeester kan ontheffing verlenen van het verbod.</text:p>
            <text:p text:style-name="al">4. Op de aanvraag om een ontheffing is paragraaf 4.1.3.3 van de Algemene wet</text:p>
            <text:p text:style-name="al">bestuursrecht (positieve fictieve beschikking bij niet tijdig beslissen) van toepassing.</text:p>
            <text:p text:style-name="al"/>
            <text:p text:style-name="al">
            <text:span text:style-name="nadrukvet">AFDELING 5 BRUIKBAARHEID EN AANZIEN VAN DE WEG</text:span>
          </text:p>
            <text:p text:style-name="al"/>
            <text:p text:style-name="al">Artikel 2:10 Voorwerpen op of aan een openbare plaats</text:p>
            <text:p text:style-name="al">Algemene regel met ontheffingsmogelijkheid</text:p>
            <text:p text:style-name="al">1. Het is verboden de weg of een weggedeelte anders te gebruiken dan in</text:p>
            <text:p text:style-name="al">overeenstemming met de publieke functie daarvan, als dat gebruik:</text:p>
            <text:p text:style-name="al">a. schade toebrengt of kan toebrengen aan de weg, de bruikbaarheid van de weg</text:p>
            <text:p text:style-name="al">belemmert of kan belemmeren, dan wel een belemmering vormt of kan vormen voor</text:p>
            <text:p text:style-name="al">het beheer of onderhoud van de weg; of</text:p>
            <text:p text:style-name="al">b. niet voldoet aan redelijke eisen van welstand.</text:p>
            <text:p text:style-name="al">2. Van een belemmering voor de bruikbaarheid van de weg is in ieder geval sprake</text:p>
            <text:p text:style-name="al">wanneer niet ten minste een vrije doorgang van 1.20 meter wordt gelaten op voetpaden</text:p>
            <text:p text:style-name="al">en van 3.50 meter op de rijbaan voor fietsers of gemotoriseerd verkeer.</text:p>
            <text:p text:style-name="al">3. Het college kan in het belang van de openbare orde of de woon- en leefomgeving nadere</text:p>
            <text:p text:style-name="al">regels stellen voor terrassen, uitstallingen en reclameborden.</text:p>
            <text:p text:style-name="al">4. Het college kan ontheffing verlenen van het verbod</text:p>
            <text:p text:style-name="al">5. (Vervallen)</text:p>
            <text:p text:style-name="al">6. Het verbod is niet van toepassing op:</text:p>
            <text:p text:style-name="al">a. evenementen als bedoeld in artikel 2:24;</text:p>
            <text:p text:style-name="al">b. standplaatsen als bedoeld in artikel 5:18;</text:p>
            <text:p text:style-name="al">c. reclame-uitingen die voldoen aan het ‘Reclamebeleid’.</text:p>
            <text:p text:style-name="al">d. overige gevallen waarin op grond van een wettelijke regeling een vergunning voor het</text:p>
            <text:p text:style-name="al">gebruik van de weg is verleend.</text:p>
            <text:p text:style-name="al">7. Het verbod is ook niet van toepassing op beperkingsgebiedenactiviteiten met betrekking</text:p>
            <text:p text:style-name="al">tot een weg of waterstaatswerk waarvoor regels zijn gesteld bij of op grond van de</text:p>
            <text:p text:style-name="al">Omgevingswet, het omgevingsplan, provinciale omgevingsverordening of</text:p>
            <text:p text:style-name="al">waterschapsverordening of op situaties waarin wordt voorzien door artikel 5 van de</text:p>
            <text:p text:style-name="al">Wegenverkeerswet 1994.</text:p>
            <text:p text:style-name="al">8. Het college kan nadere regels stellen op grond van dit artikel.</text:p>
            <text:p text:style-name="al">Artikel 2:11 (Omgevings)vergunning voor het aanleggen, beschadigen en</text:p>
            <text:p text:style-name="al">veranderen van een weg</text:p>
            <text:p text:style-name="al">1. Het is verboden zonder of in afwijking van een vergunning van het bevoegd gezag een</text:p>
            <text:p text:style-name="al">weg aan te leggen, de verharding daarvan op te breken, in een weg te graven of te</text:p>
            <text:p text:style-name="al">spitten, aard of breedte van de wegverharding te veranderen of anderszins verandering</text:p>
            <text:p text:style-name="al">te brengen in de wijze van aanleg van een weg.</text:p>
            <text:p text:style-name="al">2. (Vervallen)</text:p>
            <text:p text:style-name="al">3. Het verbod is niet van toepassing voor zover in opdracht van een bestuursorgaan of</text:p>
            <text:p text:style-name="al">openbaar lichaam werkzaamheden worden verricht.</text:p>
            <text:p text:style-name="al">4. Het verbod is ook niet van toepassing op beperkingengebiedactiviteiten met betrekking</text:p>
            <text:p text:style-name="al">tot een weg of waterstaatswerk waarvoor regels zijn gesteld bij of op grond van de</text:p>
            <text:p text:style-name="al">Omgevingswet, het omgevingsplan, provinciale omgevingsverodening of</text:p>
            <text:p text:style-name="al">waterschapsverordening of op situaties waarin wordt voorzien door artikel 5 van de</text:p>
            <text:p text:style-name="al">Wegenverkeersweg 1994, de Wegenwet, het Wetboek van Strafrecht of het bepaalde bij</text:p>
            <text:p text:style-name="al">of op grond van de Telecommunicatiewet</text:p>
            <text:p text:style-name="al">5. (Vervallen)</text:p>
            <text:p text:style-name="al">Artikel 2:12 Maken, veranderen van een uitweg Vergunningplicht</text:p>
            <text:p text:style-name="al">1. Het is verboden zonder omgevingsvergunning van het bevoegd gezag een uitweg te</text:p>
            <text:p text:style-name="al">maken naar de weg of verandering te brengen in een bestaande uitweg naar de weg.</text:p>
            <text:p text:style-name="al">2. In afwijking van het bepaalde in artikel 1:8 van deze verordening wordt de vergunning</text:p>
            <text:p text:style-name="al">slechts geweigerd:</text:p>
            <text:p text:style-name="al">a. ter voorkoming van gevaar voor het verkeer op de weg;</text:p>
            <text:p text:style-name="al">b. als de uitweg zonder noodzaak ten koste gaat van een openbare parkeerplaats;</text:p>
            <text:p text:style-name="al">c. als door de uitweg het openbaar groen op onaanvaardbare wijze wordt aangetast; of</text:p>
            <text:p text:style-name="al">d. als er sprake is van een uitweg van een perceel dat al door een andere uitweg wordt</text:p>
            <text:p text:style-name="al">ontsloten, en de aanleg van deze tweede uitweg ten koste gaat van een openbare</text:p>
            <text:p text:style-name="al">parkeerplaats of het openbaar groen.</text:p>
            <text:p text:style-name="al">e. indien de uitweg niet leidt naar een particulier terrein;</text:p>
            <text:p text:style-name="al">f. indien de beschikbare breedte van de parkeergelegenheid op eigen terrein kleiner is</text:p>
            <text:p text:style-name="al">dan 2,25 meter;</text:p>
            <text:p text:style-name="al">g. indien de beschikbare lengte van de parkeergelegenheid op eigen terrein kleiner is</text:p>
            <text:p text:style-name="al">dan 5,00 meter;</text:p>
            <text:p text:style-name="al">h. wanneer er alleen in de voortuin geparkeerd kan worden.</text:p>
            <text:p text:style-name="al">3. Het verbod is niet van toepassing op beperkingengebiedactiviteiten met betrekking tot</text:p>
            <text:p text:style-name="al">een weg of waterstaatswerk waarvoor regels zijn gesteld bij of op grond van de</text:p>
            <text:p text:style-name="al">Omgevingswet, het omgevingsplan, provinciale omgevingsverordening of</text:p>
            <text:p text:style-name="al">waterschapsverordening.</text:p>
            <text:p text:style-name="al">4. Het college kan nadere regels stellen op grond van dit artikel.</text:p>
            <text:p text:style-name="al"/>
            <text:p text:style-name="al">
            <text:span text:style-name="nadrukvet">AFDELING 6 VEILIGHEID OP DE WEG</text:span>
          </text:p>
            <text:p text:style-name="al"/>
            <text:p text:style-name="al">Artikel 2:13 Veroorzaken gladheid</text:p>
            <text:p text:style-name="al">1. Het is verboden bij vorst of dreigende vorst water op de weg te werpen, uit te storten of te</text:p>
            <text:p text:style-name="al">laten lopen.</text:p>
            <text:p text:style-name="al">2. Het verbod geldt niet voor zover in het daarin geregelde onderwerp wordt voorzien door</text:p>
            <text:p text:style-name="al">artikel 427, aanhef en onder 4 e, van het Wetboek van Strafrecht, of artikel 5 van de</text:p>
            <text:p text:style-name="al">Wegenverkeerswet.</text:p>
            <text:p text:style-name="al">Artikel 2:14 Winkelwagentjes</text:p>
            <text:p text:style-name="al">1. Een winkelier die winkelwagentjes ter beschikking stelt, is verplicht deze:</text:p>
            <text:p text:style-name="al">a. te voorzien van de naam van het bedrijf of een ander herkenningsteken; en</text:p>
            <text:p text:style-name="al">b. onmiddellijk te verwijderen of te doen verwijderen uit de omgeving van dat bedrijf.</text:p>
            <text:p text:style-name="al">2. Het is verboden een winkelwagentje na gebruik onbeheerd op een openbare plaats</text:p>
            <text:p text:style-name="al">achter te laten.</text:p>
            <text:p text:style-name="al">3. Het eerste lid, aanhef en onder b, is niet van toepassing op situaties waarin wordt</text:p>
            <text:p text:style-name="al">voorzien bij of op grond van de Omgevingswet.</text:p>
            <text:p text:style-name="al"/>
            <text:p text:style-name="al">Artikel 2:15 Hinderlijke beplanting of gevaarlijk voorwerp</text:p>
            <text:p text:style-name="al">Het is verboden beplanting of een voorwerp aan te brengen of te hebben op zodanige wijze</text:p>
            <text:p text:style-name="al">dat aan het wegverkeer het vrije uitzicht wordt belemmerd of voor het wegverkeer hinder of</text:p>
            <text:p text:style-name="al">gevaar ontstaat.</text:p>
            <text:p text:style-name="al">Artikel 2:16 Openen straatkolken en dergelijke</text:p>
            <text:p text:style-name="al">Het is aan degene die daartoe niet bevoegd is verboden een straatkolk, rioolput, brandkraan</text:p>
            <text:p text:style-name="al">of een andere afsluiting die behoort tot een openbare nutsvoorziening, te openen,</text:p>
            <text:p text:style-name="al">onzichtbaar te maken of af te dekken.</text:p>
            <text:p text:style-name="al"/>
            <text:p text:style-name="al">Artikel 2:17 Kelderingangen en dergelijke</text:p>
            <text:p text:style-name="al">1. Kelderingangen en andere lager dan de aangrenzende weg gelegen betreedbare delen</text:p>
            <text:p text:style-name="al">van een bouwwerk mogen geen gevaar voor de veiligheid van de weggebruikers</text:p>
            <text:p text:style-name="al">opleveren.</text:p>
            <text:p text:style-name="al">2. Het eerste lid is niet van toepassing op situaties waarin wordt voorzien door artikel 427,</text:p>
            <text:p text:style-name="al">aanhef en onder 1˚ of 3˚, van het Wetboek van Strafrecht.</text:p>
            <text:p text:style-name="al">Artikel 2:18 Rookverbod in bossen en natuurterreinen</text:p>
            <text:p text:style-name="al">1. Het is verboden in bossen, op heide of veengronden of binnen een afstand van dertig</text:p>
            <text:p text:style-name="al">meter daarvan:</text:p>
            <text:p text:style-name="al">a. te roken gedurende een door het college aangewezen periode;</text:p>
            <text:p text:style-name="al">b. voor zover het de open lucht betreft, brandende of smeulende voorwerpen te laten</text:p>
            <text:p text:style-name="al">vallen, weg te werpen of te laten liggen.</text:p>
            <text:p text:style-name="al">2. Het verbod is niet van toepassing op situaties waarin wordt voorzien door artikel 429,</text:p>
            <text:p text:style-name="al">aanhef en onder 3˚, van het Wetboek van Strafrecht.</text:p>
            <text:p text:style-name="al">3. Het verbod in het eerste lid, onder a, is ook niet van toepassing voor zover het roken</text:p>
            <text:p text:style-name="al">plaatsvindt in gebouwen en aangrenzende erven.</text:p>
            <text:p text:style-name="al">Artikel 2:19 Gevaarlijk of hinderlijk voorwerp</text:p>
            <text:p text:style-name="al">1. Het is verboden op, aan of boven het voor voetgangers of (brom)fietsers bestemde deel</text:p>
            <text:p text:style-name="al">van de weg op enigerlei wijze prikkeldraad, schrikdraad, puntdraad of andere scherpe</text:p>
            <text:p text:style-name="al">voorwerpen aan te brengen of te hebben hangen lager dan 2,2 meter boven dat gedeelte</text:p>
            <text:p text:style-name="al">van de weg.</text:p>
            <text:p text:style-name="al">2. Het verbod geldt niet voor prikkeldraad, schrikdraad, puntdraad of andere scherpe</text:p>
            <text:p text:style-name="al">voorwerpen, die op grotere afstand dan 0,25 m uit de uiterste boord van de weg, op van</text:p>
            <text:p text:style-name="al">de weg af gerichte delen van een afscheiding zijn aangebracht.</text:p>
            <text:p text:style-name="al">3. Voor de toepassing van dit artikel wordt onder weg verstaan wat artikel 1 van de</text:p>
            <text:p text:style-name="al">Wegenverkeerswet 1994 daaronder verstaat.</text:p>
            <text:p text:style-name="al">4. Het verbod in het eerste lid geldt niet voor zover in het daarin geregelde onderwerp wordt</text:p>
            <text:p text:style-name="al">voorzien door artikel 5 van de Wegenverkeerswet 1994.</text:p>
            <text:p text:style-name="al">5. Het college kan nadere regels bepalen op grond van dit artikel.</text:p>
            <text:p text:style-name="al"/>
            <text:p text:style-name="al">Artikel 2:20 Vallende voorwerpen</text:p>
            <text:p text:style-name="al">(Vervallen)</text:p>
            <text:p text:style-name="al"/>
            <text:p text:style-name="al">Artikel 2:21 Voorzieningen voor verkeer en verlichting</text:p>
            <text:p text:style-name="al">1. De rechthebbende op een bouwwerk is verplicht toe te laten dat op of aan dat bouwwerk</text:p>
            <text:p text:style-name="al">voorwerpen, borden of voorzieningen ten behoeve van het verkeer of de openbare</text:p>
            <text:p text:style-name="al">verlichting worden aangebracht, onderhouden, gewijzigd of verwijderd.</text:p>
            <text:p text:style-name="al">2. Het eerste lid is niet van toepassing op situaties waarin wordt voorzien door hoofdstuk 10</text:p>
            <text:p text:style-name="al">van de Omgevingswet.</text:p>
            <text:p text:style-name="al"/>
            <text:p text:style-name="al">Artikel 2:22 Objecten onder hoogspanningslijn</text:p>
            <text:p text:style-name="al">1. Het is verboden binnen een afstand van zes meter aan weerszijden van voor</text:p>
            <text:p text:style-name="al">stroomgeleiding bestemde draden van bovengrondse hoogspanningslijnen voorwerpen,</text:p>
            <text:p text:style-name="al">opgaand houtgewas of andere objecten, die niet zijn aan te merken als bouwwerken,</text:p>
            <text:p text:style-name="al">hoger dan twee meter te plaatsen of te hebben.</text:p>
            <text:p text:style-name="al">2. Het college kan ontheffing verlenen van het verbod als de elektrische spanning van de</text:p>
            <text:p text:style-name="al">bovengrondse hoogspanningslijn dat toelaat.</text:p>
            <text:p text:style-name="al">3. Het verbod is niet van toepassing op objecten die deel uitmaken van de</text:p>
            <text:p text:style-name="al">hoogspanningslijn.</text:p>
            <text:p text:style-name="al">Artikel 2:23 Veiligheid op het ijs</text:p>
            <text:p text:style-name="al">1. Het is verboden:</text:p>
            <text:p text:style-name="al">a. voor het publiek toegankelijke ijsvlakten te beschadigen, te verontreinigen, te</text:p>
            <text:p text:style-name="al">versperren of het verkeer daarop op enige andere wijze te belemmeren of in gevaar</text:p>
            <text:p text:style-name="al">te brengen;</text:p>
            <text:p text:style-name="al">b. bakens of andere voorwerpen ten behoeve van de veiligheid geplaatst op de onder a</text:p>
            <text:p text:style-name="al">bedoelde ijsvlakten te verplaatsen, weg te nemen, te beschadigen of op enige andere</text:p>
            <text:p text:style-name="al">wijze het gebruik daarvan te verijdelen of te belemmeren.</text:p>
            <text:p text:style-name="al">2. Het verbod is niet van toepassing op situaties waarin wordt voorzien door het Wetboek</text:p>
            <text:p text:style-name="al">van Strafrecht of de provinciale omgevingsverordening.</text:p>
            <text:p text:style-name="al"/>
            <text:p text:style-name="al">
            <text:span text:style-name="nadrukvet">AFDELING 7 EVENEMENTEN</text:span>
          </text:p>
            <text:p text:style-name="al">Artikel 2:24 Definities</text:p>
            <text:p text:style-name="al">1. In deze afdeling wordt onder evenement verstaan elke voor publiek toegankelijke</text:p>
            <text:p text:style-name="al">verrichting van vermaak, met uitzondering van:</text:p>
            <text:p text:style-name="al">a. bioscoop- en theatervoorstellingen;</text:p>
            <text:p text:style-name="al">b. markten als bedoeld in artikel 160, eerste lid, aanhef en onder g, van de</text:p>
            <text:p text:style-name="al">Gemeentewet en artikel 5:22;</text:p>
            <text:p text:style-name="al">c. kansspelen als bedoeld in de Wet op de kansspelen;</text:p>
            <text:p text:style-name="al">d. activiteiten binnen een inrichting in de zin van de Alcoholwet;</text:p>
            <text:p text:style-name="al">e. betogingen, samenkomsten en vergaderingen als bedoeld in de Wet openbare</text:p>
            <text:p text:style-name="al">manifestaties;</text:p>
            <text:p text:style-name="al">f. activiteiten als bedoeld in de artikelen 2:9 en 2:39 van deze verordening;</text:p>
            <text:p text:style-name="al">g. sportwedstrijden, niet zijnde vechtsportevenementen als bedoeld in het tweede lid,</text:p>
            <text:p text:style-name="al">onder f.</text:p>
            <text:p text:style-name="al">2. Onder evenement wordt mede verstaan:</text:p>
            <text:p text:style-name="al">a. een herdenkingsplechtigheid;</text:p>
            <text:p text:style-name="al">b. een braderie;</text:p>
            <text:p text:style-name="al">c. een optocht op de weg, niet zijnde een betoging als bedoeld in artikel 2:3;</text:p>
            <text:p text:style-name="al">d. een feest, muziekvoorstelling of wedstrijd op of aan de weg;</text:p>
            <text:p text:style-name="al">e. een straatfeest of buurtbarbecue;</text:p>
            <text:p text:style-name="al">f. een door de burgemeester aangewezen categorie vechtsportwedstrijden of - gala’s;</text:p>
            <text:p text:style-name="al">g. een vuurwerkshow.</text:p>
            <text:p text:style-name="al">h. een voetbalwedstijd waarbij ten minste één betaald-voetbalorganisatie is betrokken.</text:p>
            <text:p text:style-name="al">3. In deze afdeling wordt onder klein evenement verstaan een evenement waarbij:</text:p>
            <text:p text:style-name="al">a. het aantal gelijktijdig aanwezigen niet meer bedraagt dan 100 personen en er</text:p>
            <text:p text:style-name="al">maximaal 50 personen tegelijkertijd in een tent of ander bouwwerk aanwezig mogen</text:p>
            <text:p text:style-name="al">zijn;</text:p>
            <text:p text:style-name="al">b. de activiteiten plaatsvinden tussen 08.00 en 00.30 uur;</text:p>
            <text:p text:style-name="al">c. geen muziek ten gehore wordt gebracht voor 08.00 uur of na 24.00 uur, dan wel in dit</text:p>
            <text:p text:style-name="al">tijdsbestek alleen achtergrondmuziek hoorbaar is tot 55 dB(A) / 70 dB (C) (tot 19.00</text:p>
            <text:p text:style-name="al">uur) en 50 dB(A) / 65 dB (C) (van 19.00 tot 24.00 uur) gemeten op 20 meter van de</text:p>
            <text:p text:style-name="al">geluidsbron</text:p>
            <text:p text:style-name="al">d. de activiteiten niet plaatsvinden op de rijbaan, (brom)fietspad of parkeerplaats of</text:p>
            <text:p text:style-name="al">anderszins een belemmering vormen voor het verkeer en de hulpdiensten; en</text:p>
            <text:p text:style-name="al">e. er slechts 3 kleine objecten worden geplaatst, waarvan 1 object met een oppervlakte</text:p>
            <text:p text:style-name="al">van maximaal 50 vierkante meter en de andere 2 objecten van maximaal 10</text:p>
            <text:p text:style-name="al">vierkante meter per object</text:p>
            <text:p text:style-name="al">f. onder klein evenement wordt tevens verstaan wandel- en/of fietstochten, die</text:p>
            <text:p text:style-name="al">plaatsvinden bij daglicht, zonder wedstrijdelement, waarbij geen verkeersmaatregelen</text:p>
            <text:p text:style-name="al">moeten worden genomen en waarbij niet meer dan 250 deelnemers zijn.</text:p>
            <text:p text:style-name="al">Artikel 2:25 Evenementenvergunning</text:p>
            <text:p text:style-name="al">1. Het is verboden zonder of in afwijking van een vergunning van de burgemeester een</text:p>
            <text:p text:style-name="al">evenement te organiseren.</text:p>
            <text:p text:style-name="al">2. Bij de indiening van de vergunningaanvraag worden de gegevens, bedoeld in artikel 2.3</text:p>
            <text:p text:style-name="al">van het Besluit brandveilig gebruik en basishulpverlening overige plaatsen, aangeleverd</text:p>
            <text:p text:style-name="al">voor zover voor het evenement een gebruiksmelding zou moeten worden gedaan op</text:p>
            <text:p text:style-name="al">grond van artikel 2:1, eerste lid, van het Besluit brandveilig gebruik en basishulpverlening</text:p>
            <text:p text:style-name="al">overige plaatsen.</text:p>
            <text:p text:style-name="al">3. Geen vergunning is vereist voor een klein evenement, zoals bedoeld in artikel 2:24 lid 3</text:p>
            <text:p text:style-name="al">APV, als de organisator ten minste 30 werkdagen voorafgaand aan het evenement</text:p>
            <text:p text:style-name="al">daarvan melding heeft gedaan aan de burgemeester door middel van een vastgesteld</text:p>
            <text:p text:style-name="al">meldingsformulier.</text:p>
            <text:p text:style-name="al">4. De burgemeester kan binnen 14 dagen na ontvangst van de melding besluiten een klein</text:p>
            <text:p text:style-name="al">evenement te verbieden, als er aanleiding is te vermoeden dat daardoor de openbare</text:p>
            <text:p text:style-name="al">orde, de openbare veiligheid, de volksgezondheid of het milieu in gevaar komt.</text:p>
            <text:p text:style-name="al">5. Het verbod is niet van toepassing op een wedstrijd op of aan de weg, in situaties waarin</text:p>
            <text:p text:style-name="al">voorzien wordt door artikel 10 juncto 148 van de Wegenverkeerswet 1994.</text:p>
            <text:p text:style-name="al">6. Het derde lid is niet van toepassing op een op grond van artikel 2:24, tweede lid, onder f,</text:p>
            <text:p text:style-name="al">aangewezen categorie vechtsportwedstrijden of -gala’s.</text:p>
            <text:p text:style-name="al">7. Onverminderd het bepaalde in artikel 1:8 kan de burgemeester een vergunning voor een</text:p>
            <text:p text:style-name="al">vechtsportevenement als bedoeld in artikel 2:24, tweede lid, onder f, weigeren als de</text:p>
            <text:p text:style-name="al">organisator of de aanvrager van de vergunning van in enig opzicht van slecht</text:p>
            <text:p text:style-name="al">levensgedrag is.</text:p>
            <text:p text:style-name="al">8. Op de aanvraag om een vergunning is paragraaf 4.1.3.3 van de Algemene wet</text:p>
            <text:p text:style-name="al">bestuursrecht (positieve fictieve beschikking bij niet tijdig beslissen) niet van toepassing.</text:p>
            <text:p text:style-name="al">9. De burgemeester kan nadere regels stellen op grond van dit artikel.</text:p>
            <text:p text:style-name="al"/>
            <text:p text:style-name="al">Artikel 2:25a Termijn aanvraag evenementenvergunning</text:p>
            <text:p text:style-name="al">1. In afwijking van artikel 1:7 APV wordt de aanvraagtermijn voor het indienen van een</text:p>
            <text:p text:style-name="al">vergunning voor een evenement als bedoeld in artikel 2:24 APV gesteld op 6 weken voor</text:p>
            <text:p text:style-name="al">een A-evenement en 13 weken voor een B- of C-evenement. Bij nieuwe C- evenementen</text:p>
            <text:p text:style-name="al">dient de aanvraag tenminste 20 weken van te voren zijn ingediend.</text:p>
            <text:p text:style-name="al">2. Mocht het aanvraagformulier evenementenvergunning niet conform de indieningstermijn,</text:p>
            <text:p text:style-name="al">zoals opgenomen in artikel 2:25a lid 1, zijn ingediend, dan kan het bestuursorgaan</text:p>
            <text:p text:style-name="al">besluiten de aanvraag niet in behandeling te nemen.</text:p>
            <text:p text:style-name="al"/>
            <text:p text:style-name="al">Artikel 2:26 Ordeverstoring</text:p>
            <text:p text:style-name="al">1. Het is verboden bij een evenement de orde te verstoren.</text:p>
            <text:p text:style-name="al">2. Het is verboden bij een evenement zichtbaar goederen te dragen, bij zich te hebben of te</text:p>
            <text:p text:style-name="al">vervoeren die uiterlijke kenmerken zijn van een organisatie die bij rechterlijke uitspraak of</text:p>
            <text:p text:style-name="al">bestuurlijk besluit verboden is verklaard of is ontbonden vanwege een doel of</text:p>
            <text:p text:style-name="al">werkzaamheid in strijd met de openbare orde.</text:p>
            <text:p text:style-name="al">3. Het verbod in het tweede lid geldt niet voor zover in het daarin geregelde onderwerp</text:p>
            <text:p text:style-name="al">wordt voorzien door het Wetboek van Strafrecht</text:p>
            <text:p text:style-name="al"/>
            <text:p text:style-name="al">
            <text:span text:style-name="nadrukvet">AFDELING 8 TOEZICHT OP OPENBARE INRICHTINGEN</text:span>
          </text:p>
            <text:p text:style-name="al"/>
            <text:p text:style-name="al">Artikel 2:27 Definitie</text:p>
            <text:p text:style-name="al">1. In deze afdeling wordt onder openbare inrichting verstaan een hotel, restaurant, pension,</text:p>
            <text:p text:style-name="al">bed &amp; breakfast, café, cafetaria, snackbar, discotheek, buurthuis, afhaalcentrum,</text:p>
            <text:p text:style-name="al">shishalounge of clubhuis of elke andere voor het publiek toegankelijke, besloten ruimte</text:p>
            <text:p text:style-name="al">waarin bedrijfsmatig of in een omvang alsof zij bedrijfsmatig was logies wordt verstrekt of</text:p>
            <text:p text:style-name="al">(alcoholhoudende) dranken worden geschonken of rookwaren of spijzen voor directe</text:p>
            <text:p text:style-name="al">consumptie ter plaatse worden bereid of verstrekt.</text:p>
            <text:p text:style-name="al">2. Een ruimte die is gelegen buiten de besloten ruimte van de openbare inrichting, maar</text:p>
            <text:p text:style-name="al">behoort tot deze openbare inrichting en waar sta- of zitgelegenheid kan worden geboden,</text:p>
            <text:p text:style-name="al">waar tegen vergoeding dranken kunnen worden geschonken of spijzen voor directe</text:p>
            <text:p text:style-name="al">consumptie ter plaatse kunnen worden bereid of verstrekt, waaronder in ieder geval een</text:p>
            <text:p text:style-name="al">terras, maakt voor de toepassing van deze afdeling deel uit van die besloten ruimte.</text:p>
            <text:p text:style-name="al">Artikel 2:28 Exploitatievergunning openbare inrichting</text:p>
            <text:p text:style-name="al">1. Het is verboden een openbare inrichting te exploiteren zonder vergunning van de</text:p>
            <text:p text:style-name="al">burgemeester.</text:p>
            <text:p text:style-name="al">2. De burgemeester weigert de vergunning als de exploitatie van de openbare inrichting in</text:p>
            <text:p text:style-name="al">strijd is met het omgevingsplan.</text:p>
            <text:p text:style-name="al">3. In afwijking van het bepaalde in artikel 1:8 kan de burgemeester de vergunning slechts</text:p>
            <text:p text:style-name="al">geheel of gedeeltelijk weigeren als naar zijn oordeel moet worden aangenomen dat:</text:p>
            <text:p text:style-name="al">a. de woon- of leefsituatie in de omgeving van de openbare inrichting of de openbare</text:p>
            <text:p text:style-name="al">orde op ontoelaatbare wijze nadelig wordt beïnvloed; of</text:p>
            <text:p text:style-name="al">b. de exploitant of de leidinggevende in enig opzicht van slecht levensgedrag is.</text:p>
            <text:p text:style-name="al">4. Geen vergunning is vereist voor een openbare inrichting die zich bevindt in een:</text:p>
            <text:p text:style-name="al">a. winkel als bedoeld in artikel 1 van de Winkeltijdenwet voor zover de activiteiten van</text:p>
            <text:p text:style-name="al">de openbare inrichting een nevenactiviteit vormen van de winkelactiviteit;</text:p>
            <text:p text:style-name="al">b. zorginstelling;</text:p>
            <text:p text:style-name="al">c. museum; of</text:p>
            <text:p text:style-name="al">d. bedrijfskantine of -restaurant.</text:p>
            <text:p text:style-name="al">5. De burgemeester verleent op verzoek of ambtshalve vrijstelling van het verbod aan</text:p>
            <text:p text:style-name="al">openbare inrichtingen die horecabedrijf zijn als bedoeld in artikel 1 van de Alcoholwet,</text:p>
            <text:p text:style-name="al">als:</text:p>
            <text:p text:style-name="al">a. zich in de zes maanden voorafgaand aan de inwerkingtreding van deze bepaling</text:p>
            <text:p text:style-name="al">geen incidenten gepaard gaande met geweld, overlast op straat of drugsgebruik en -</text:p>
            <text:p text:style-name="al">handel hebben voorgedaan in of bij de inrichting; of</text:p>
            <text:p text:style-name="al">b. de inrichting zich nieuw in de gemeente vestigt en er zich geen weigeringsgronden</text:p>
            <text:p text:style-name="al">voordoen als bedoeld in artikel 1:8 of 2:28, tweede of derde lid.</text:p>
            <text:p text:style-name="al">6. De vrijstelling wordt ingetrokken wanneer zich een incident heeft voorgedaan als bedoeld</text:p>
            <text:p text:style-name="al">in het vijfde lid, onder a.</text:p>
            <text:p text:style-name="al">7. Op de aanvraag om een vergunning of een vrijstelling is paragraaf 4.1.3.3 van de</text:p>
            <text:p text:style-name="al">Algemene wet bestuursrecht (positieve fictieve beschikking bij niet tijdig beslissen) niet</text:p>
            <text:p text:style-name="al">van toepassing.</text:p>
            <text:p text:style-name="al">Artikel 2:29 Sluitingstijd</text:p>
            <text:p text:style-name="al">1. Openbare inrichtingen zijn gesloten op maandag tot en met zondag tussen 24:00 uur en</text:p>
            <text:p text:style-name="al">06:00 uur.</text:p>
            <text:p text:style-name="al">2. In afwijking van het eerste lid is het voor de houder van een horeca-inrichting met de</text:p>
            <text:p text:style-name="al">aanduiding horeca categorie 2 en 3 (zoals bepaald in het ter plaatse geldende</text:p>
            <text:p text:style-name="al">Omgevingsplan) verboden dit voor bezoekers geopend te hebben en aldaar bezoekers</text:p>
            <text:p text:style-name="al">toe te laten of te laten verblijven tussen 02.00 uur en 06.00 uur.</text:p>
            <text:p text:style-name="al">3. Het is verboden een openbare inrichting voor bezoekers geopend te hebben, of</text:p>
            <text:p text:style-name="al">bezoekers in de inrichting te laten verblijven na sluitingstijd.</text:p>
            <text:p text:style-name="al">4. Onverminderd het bepaalde in de voorgaande leden van dit artikel is het de houder van</text:p>
            <text:p text:style-name="al">een horecabedrijf niet toegestaan een bij dit bedrijf behorend terras of andere</text:p>
            <text:p text:style-name="al">aanhorigheden na 01.00 uur voor bezoekers geopend te hebben en aldaar bezoekers toe</text:p>
            <text:p text:style-name="al">te laten of te laten verblijven.</text:p>
            <text:p text:style-name="al">5. De burgemeester kan ontheffing verlenen van de sluitingstijd.</text:p>
            <text:p text:style-name="al">6. Voor een openbare inrichting die zich bevindt in een winkel als bedoeld in artikel 1 van de</text:p>
            <text:p text:style-name="al">Winkeltijdenwet, voor zover de activiteiten van de openbare inrichting een nevenactiviteit</text:p>
            <text:p text:style-name="al">vormen van de winkelactiviteit, gelden dezelfde sluitingstijden als voor de winkel.</text:p>
            <text:p text:style-name="al">7. Het eerste en het derde lid zijn niet van toepassing op situaties waarin bij of krachtens de</text:p>
            <text:p text:style-name="al">Wet milieubeheer is voorzien.</text:p>
            <text:p text:style-name="al">8. Op de aanvraag om een ontheffing is paragraaf 4.1.3.3 van de Algemene wet</text:p>
            <text:p text:style-name="al">bestuursrecht (positieve fictieve beschikking bij niet tijdig beslissen) van toepassing.</text:p>
            <text:p text:style-name="al">9. De burgemeester kan nadere regels stellen op grond van het vijfde lid van dit artikel.</text:p>
            <text:p text:style-name="al">Artikel 2:30 Afwijking sluitingstijd; tijdelijke sluiting</text:p>
            <text:p text:style-name="al">1. De burgemeester kan in het belang van de openbare orde, veiligheid of gezondheid of in</text:p>
            <text:p text:style-name="al">geval van bijzondere omstandigheden voor een of meer openbare inrichtingen tijdelijk</text:p>
            <text:p text:style-name="al">andere sluitingstijden vaststellen of tijdelijk sluiting bevelen.</text:p>
            <text:p text:style-name="al">2. Het eerste lid is niet van toepassing op situaties waarin artikel 13b van de Opiumwet</text:p>
            <text:p text:style-name="al">voorziet.</text:p>
            <text:p text:style-name="al"/>
            <text:p text:style-name="al">Artikel 2:31 Verboden gedragingen</text:p>
            <text:p text:style-name="al">Het is verboden in een openbare inrichting:</text:p>
            <text:p text:style-name="al">a. De orde te verstoren;</text:p>
            <text:p text:style-name="al">b. Zich te bevinden na sluitingstijd, tenzij het personeel betreft, of gedurende de tijd dat de</text:p>
            <text:p text:style-name="al">inrichting gesloten dient te zijn op grond van een besluit op grond van artikel 2:30, eerste</text:p>
            <text:p text:style-name="al">lid;</text:p>
            <text:p text:style-name="al">c. Op het terras spijzen of dranken te verstrekken aan personen die geen gebruik maken</text:p>
            <text:p text:style-name="al">van het terras (bijvoorbeeld verstrekking middels een tappunt aan voorbijgangers).</text:p>
            <text:p text:style-name="al">Artikel 2:32 Handel binnen openbare inrichtingen</text:p>
            <text:p text:style-name="al">De exploitant van een openbare inrichting staat niet toe dat een handelaar, aangewezen bij</text:p>
            <text:p text:style-name="al">algemene maatregel van bestuur op grond van artikel 437, eerste lid, van het Wetboek van</text:p>
            <text:p text:style-name="al">Strafrecht, of een voor hem handelend persoon in die inrichting enig voorwerp verwerft,</text:p>
            <text:p text:style-name="al">verkoopt of op enige andere wijze overdraagt.</text:p>
            <text:p text:style-name="al"/>
            <text:p text:style-name="al">Artikel 2:33 Het college als bevoegd bestuursorgaan</text:p>
            <text:p text:style-name="al">Als een openbare inrichting geen voor het publiek openstaand gebouw of bijbehorend erf is</text:p>
            <text:p text:style-name="al">in de zin van artikel 174 van de Gemeentewet, treedt het college bij de toepassing van de</text:p>
            <text:p text:style-name="al">artikelen 2:29 tot en met 2:30 op als bevoegd bestuursorgaan.</text:p>
            <text:p text:style-name="al"/>
            <text:p text:style-name="al">
            <text:span text:style-name="nadrukvet">AFDELING 8A BIJZONDERE BEPALINGEN OVER HORECABEDRIJVEN ALS</text:span>
          </text:p>
            <text:p text:style-name="al">
            <text:span text:style-name="nadrukvet">BEDOELD IN DE ALCOHOLWET</text:span>
          </text:p>
            <text:p text:style-name="al"/>
            <text:p text:style-name="al">Artikel 2:34a Definities</text:p>
            <text:p text:style-name="al">In deze afdeling wordt verstaan onder:</text:p>
            <text:p text:style-name="al">- alcoholhoudende drank;</text:p>
            <text:p text:style-name="al">- horecabedrijf;</text:p>
            <text:p text:style-name="al">- horecalokaliteit;</text:p>
            <text:p text:style-name="al">- inrichting;</text:p>
            <text:p text:style-name="al">- para commerciële rechtspersoon;</text:p>
            <text:p text:style-name="al">- sterke drank;</text:p>
            <text:p text:style-name="al">- slijtersbedrijf;</text:p>
            <text:p text:style-name="al">- zwak-alcoholhoudende drank;</text:p>
            <text:p text:style-name="al">dat wat daaronder wordt verstaan in de Alcoholwet.</text:p>
            <text:p text:style-name="al"/>
            <text:p text:style-name="al">Artikel 2:34b Regulering para commerciële rechtspersonen</text:p>
            <text:p text:style-name="al">1. Een para commercieel rechtspersoon die zich richt op het organiseren van activiteiten</text:p>
            <text:p text:style-name="al">waarbij het faciliteren van sociale interactie een voorname rol speelt kan</text:p>
            <text:p text:style-name="al">alcoholhoudende drank uitsluitend verstrekken gedurende de periode beginnende met 1</text:p>
            <text:p text:style-name="al">uur voor aanvang en eindigende met 1 uur na beëindiging van activiteiten passende</text:p>
            <text:p text:style-name="al">binnen de statutaire doelomschrijving van de desbetreffende para commerciële</text:p>
            <text:p text:style-name="al">rechtspersoon, onverminderd artikel 2.29 APV.</text:p>
            <text:p text:style-name="al">2. Overige para commerciële rechtspersonen kunnen, onverminderd artikel 2.29 APV,</text:p>
            <text:p text:style-name="al">alcoholhoudende drank uitsluitend verstrekken vanaf 1 uur voor de aanvang en tot</text:p>
            <text:p text:style-name="al">uiterlijk 1 uur na afloop van een activiteit die wordt uitgeoefend in verband met de</text:p>
            <text:p text:style-name="al">statutaire doelen van de rechtspersoon.</text:p>
            <text:p text:style-name="al">3. Een para commercieel rechtspersoon verstrekt geen alcoholhoudende drank tijdens</text:p>
            <text:p text:style-name="al">bijeenkomsten van persoonlijke aard en bijeenkomsten die gericht zijn op personen die</text:p>
            <text:p text:style-name="al">niet of niet rechtstreeks bij de activiteiten van de desbetreffende rechtspersoon betrokken</text:p>
            <text:p text:style-name="al">zijn wanneer dit leidt tot oneerlijke mededinging.</text:p>
            <text:p text:style-name="al">Artikel 2:34c Beperkingen voor horecabedrijven</text:p>
            <text:p text:style-name="al">(Vervallen)</text:p>
            <text:p text:style-name="al"/>
            <text:p text:style-name="al">Artikel 2:34d Koppeling toegang aan leeftijden</text:p>
            <text:p text:style-name="al">(Vervallen)</text:p>
            <text:p text:style-name="al"/>
            <text:p text:style-name="al">Artikel 2:34e Beperkingen voor andere detailhandel dan slijtersbedrijven</text:p>
            <text:p text:style-name="al">Het is verboden bedrijfsmatig of gratis zwak-alcoholhoudende drank ter plaatse te</text:p>
            <text:p text:style-name="al">verstrekken vanuit winkels, warenhuizen en andere locaties en ruimten als bedoeld in artikel</text:p>
            <text:p text:style-name="al">18 tweede lid en artikel 19 tweede lid onder a van de Alcoholwet.</text:p>
            <text:p text:style-name="al">Artikel 2:34f Verbod ‘happy hours’</text:p>
            <text:p text:style-name="al">Het is verboden in een horecalokaliteit of op een terras bedrijfsmatig of gratis</text:p>
            <text:p text:style-name="al">alcoholhoudende drank te verstrekken voor gebruik ter plaatse tegen een prijs die voor een</text:p>
            <text:p text:style-name="al">periode van 24 uur of korter lager is dan 60% van de prijs die daar gewoonlijk wordt</text:p>
            <text:p text:style-name="al">gevraagd.</text:p>
            <text:p text:style-name="al"/>
            <text:p text:style-name="al">Artikel 2:34g Proeverijen in slijtlokaliteiten</text:p>
            <text:p text:style-name="al">1. Slijtersbedrijven zijn vrijgesteld van het in artikel 3, eerste lid, en het in artikel 14, eerste</text:p>
            <text:p text:style-name="al">lid, van de Alcoholwet vervatte verbod, ten behoeve van het tegen betaling organiseren</text:p>
            <text:p text:style-name="al">van een proeverij in hun slijtlokaliteit.</text:p>
            <text:p text:style-name="al">2. De vrijstelling geldt buiten de dagen en tijden dat de slijtlokaliteit bij of krachtens de</text:p>
            <text:p text:style-name="al">Winkeltijdenwet regulier is opengesteld.</text:p>
            <text:p text:style-name="al"/>
            <text:p text:style-name="al">
            <text:span text:style-name="nadrukvet">AFDELING 9 TOEZICHT OP INRICHTINGEN TOT HET VERSCHAFFEN VAN</text:span>
          </text:p>
            <text:p text:style-name="al">
            <text:span text:style-name="nadrukvet">NACHTVERBLIJF</text:span>
          </text:p>
            <text:p text:style-name="al">Artikel 2:35 Definitie</text:p>
            <text:p text:style-name="al">In deze afdeling wordt onder inrichting verstaan elke al dan niet besloten ruimte waarin, in de</text:p>
            <text:p text:style-name="al">uitoefening van beroep of bedrijf, aan personen de mogelijkheid van nachtverblijf of</text:p>
            <text:p text:style-name="al">gelegenheid tot kamperen wordt verschaft.</text:p>
            <text:p text:style-name="al">Artikel 2:36 Kennisgeving exploitatie</text:p>
            <text:p text:style-name="al">Degene die een inrichting opricht, overneemt, verplaatst of de exploitatie of feitelijke leiding</text:p>
            <text:p text:style-name="al">van een inrichting staakt, is verplicht daarvan binnen drie dagen daarna schriftelijk kennis te</text:p>
            <text:p text:style-name="al">geven aan de burgemeester.</text:p>
            <text:p text:style-name="al">Artikel 2:37 Nachtregister</text:p>
            <text:p text:style-name="al">De houder van een inrichting dan wel ieder ander die bedrijfsmatig kamers verhuurt en/of</text:p>
            <text:p text:style-name="al">anderszins overnachting of een voor hem handelend persoon is verplicht een register, als</text:p>
            <text:p text:style-name="al">bedoeld in artikel 4.3.8. van het wetboek van Strafrecht, bij te houden dat is ingericht volgens</text:p>
            <text:p text:style-name="al">het door de burgemeester vastgestelde model.</text:p>
            <text:p text:style-name="al"/>
            <text:p text:style-name="al">Artikel 2:38 Verschaffing gegevens nachtregister</text:p>
            <text:p text:style-name="al">Degene die in een inrichting nachtverblijf houdt of de kampeerder is verplicht de exploitant of</text:p>
            <text:p text:style-name="al">feitelijk leidinggevende van die inrichting volledig en naar waarheid naam, woonplaats, dag</text:p>
            <text:p text:style-name="al">van aankomst en de dag van vertrek te verstrekken.</text:p>
            <text:p text:style-name="al"/>
            <text:p text:style-name="al">
            <text:span text:style-name="nadrukvet">AFDELING 10 TOEZICHT OP SPEELGELEGENHEDEN</text:span>
          </text:p>
            <text:p text:style-name="al"/>
            <text:p text:style-name="al">Artikel 2:38a Definities</text:p>
            <text:p text:style-name="al">1. In deze afdeling wordt onder speelgelegenheid verstaan een voor het publiek</text:p>
            <text:p text:style-name="al">toegankelijke gelegenheid waar bedrijfsmatig of in een omvang alsof deze bedrijfsmatig</text:p>
            <text:p text:style-name="al">is de mogelijkheid wordt geboden enig spel te beoefenen, waarbij geld of in geld</text:p>
            <text:p text:style-name="al">inwisselbare voorwerpen kunnen worden gewonnen of verloren.</text:p>
            <text:p text:style-name="al">2. In deze afdeling voorkomende begrippen die in de Wet op de kansspelen zijn</text:p>
            <text:p text:style-name="al">omschreven, hebben dezelfde betekenis als in die wet.</text:p>
            <text:p text:style-name="al"/>
            <text:p text:style-name="al">Artikel 2:39 Speelgelegenheden</text:p>
            <text:p text:style-name="al">1. Het is verboden een speelgelegenheid te exploiteren of te doen exploiteren.</text:p>
            <text:p text:style-name="al">2. Het verbod is niet van toepassing op situaties waarin wordt voorzien door de Wet op de</text:p>
            <text:p text:style-name="al">kansspelen.</text:p>
            <text:p text:style-name="al">Artikel 2:40 Kansspelautomaten</text:p>
            <text:p text:style-name="al">1. In dit artikel wordt verstaan onder:</text:p>
            <text:p text:style-name="al">a. Wet: de Wet op de kansspelen;</text:p>
            <text:p text:style-name="al">b. kansspelautomaat: automaat als bedoeld in artikel 30, onder c. van de Wet;</text:p>
            <text:p text:style-name="al">c. hoogdrempelige inrichting: inrichting als bedoeld in artikel 30, onder d, van de Wet;</text:p>
            <text:p text:style-name="al">d. laagdrempelige inrichting: inrichting als bedoeld in artikel 30, onder e, van de Wet.</text:p>
            <text:p text:style-name="al">2. In hoogdrempelige inrichtingen zijn twee kansspelautomaten toegestaan.</text:p>
            <text:p text:style-name="al">3. In laagdrempelige inrichtingen zijn kansspelautomaten niet toegestaan.</text:p>
            <text:p text:style-name="al"/>
            <text:p text:style-name="al">
            <text:span text:style-name="nadrukvet">AFDELING 11 MAATREGELEN TEGEN OVERLAST EN BALDADIGHEID</text:span>
          </text:p>
            <text:p text:style-name="al">Artikel 2:41 Betreden gesloten woning of lokaal</text:p>
            <text:p text:style-name="al">1. Het is verboden een op grond van artikel 174a van de Gemeentewet gesloten woning,</text:p>
            <text:p text:style-name="al">een niet voor publiek toegankelijk lokaal of een bij die woning of dat lokaal behorend erf</text:p>
            <text:p text:style-name="al">te betreden.</text:p>
            <text:p text:style-name="al">2. Het is verboden een op grond van artikel 13b van de Opiumwet gesloten woning, een</text:p>
            <text:p text:style-name="al">niet voor het publiek toegankelijk lokaal, een bij die woning of dat lokaal behorend erf,</text:p>
            <text:p text:style-name="al">een voor het publiek toegankelijk lokaal of bij dat lokaal behorend erf te betreden.</text:p>
            <text:p text:style-name="al">3. Deze verboden zijn niet van toepassing op personen wier aanwezigheid in de woning of</text:p>
            <text:p text:style-name="al">het lokaal of een daarbij behorend erf wegens dringende reden noodzakelijk is.</text:p>
            <text:p text:style-name="al"/>
            <text:p text:style-name="al">Artikel 2:42 Plakken en kladden</text:p>
            <text:p text:style-name="al">1. Het is verboden een openbare plaats of dat gedeelte van een onroerende zaak dat vanaf</text:p>
            <text:p text:style-name="al">die plaats zichtbaar is te bekrassen of te bekladden.</text:p>
            <text:p text:style-name="al">2. Het is verboden zonder schriftelijke toestemming van de rechthebbende op een</text:p>
            <text:p text:style-name="al">openbare plaats of dat gedeelte van een onroerende zaak dat vanaf die plaats zichtbaar</text:p>
            <text:p text:style-name="al">is:</text:p>
            <text:p text:style-name="al">a. een aanplakbiljet of ander geschrift, afbeelding of aanduiding aan te plakken, te doen</text:p>
            <text:p text:style-name="al">aanplakken, op andere wijze aan te brengen of te doen aanbrengen;</text:p>
            <text:p text:style-name="al">b. met kalk, teer of een kleur- of verfstof een afbeelding, letter, cijfer of teken aan te</text:p>
            <text:p text:style-name="al">brengen of te doen aanbrengen.</text:p>
            <text:p text:style-name="al">3. Het verbod, bedoeld in het tweede lid, is niet van toepassing voor zover gehandeld wordt</text:p>
            <text:p text:style-name="al">op grond van wettelijk voorschrift.</text:p>
            <text:p text:style-name="al">4. De houder van de schriftelijke toestemming is verplicht deze aan een</text:p>
            <text:p text:style-name="al">opsporingsambtenaar op diens eerste vordering direct ter inzage af te geven.</text:p>
            <text:p text:style-name="al">5. Het college wijst aanplakborden aan voor het aanbrengen van meningsuitingen en</text:p>
            <text:p text:style-name="al">bekendmakingen.</text:p>
            <text:p text:style-name="al">6. Het is verboden de aanplakborden te gebruiken voor het aanbrengen van</text:p>
            <text:p text:style-name="al">handelsreclame.</text:p>
            <text:p text:style-name="al">7. Het college kan nadere regels stellen voor het aanbrengen van meningsuitingen en</text:p>
            <text:p text:style-name="al">bekendmakingen, die geen betrekking mogen hebben op de inhoud daarvan.</text:p>
            <text:p text:style-name="al">Artikel 2:43 Vervoer plakgereedschap en dergelijke</text:p>
            <text:p text:style-name="al">1. Het is verboden op de weg of openbaar water enig aanplakbiljet, aanplakdoek, kalk, teer,</text:p>
            <text:p text:style-name="al">kleur- of verfstof of verfgereedschap te vervoeren of bij zich te hebben.</text:p>
            <text:p text:style-name="al">2. Het verbod is niet van toepassing als de genoemde materialen of gereedschappen niet</text:p>
            <text:p text:style-name="al">zijn gebruikt of niet zijn bestemd voor handelingen als verboden in artikel 2:42.</text:p>
            <text:p text:style-name="al"/>
            <text:p text:style-name="al">Artikel 2:44 Vervoer inbrekerswerktuigen</text:p>
            <text:p text:style-name="al">1. Het is verboden op een openbare plaats inbrekerswerktuigen te vervoeren of bij zich te</text:p>
            <text:p text:style-name="al">hebben.</text:p>
            <text:p text:style-name="al">2. Het is verboden op een openbare plaats in de nabijheid van winkels te vervoeren of bij</text:p>
            <text:p text:style-name="al">zich te hebben een tas of andere voorwerpen die er kennelijk toe zijn uitgerust om het</text:p>
            <text:p text:style-name="al">plegen van winkeldiefstal te vergemakkelijken.</text:p>
            <text:p text:style-name="al">3. Het verbod is niet van toepassing als de bedoelde werktuigen niet zijn gebruikt of niet zijn</text:p>
            <text:p text:style-name="al">bestemd om zich onrechtmatig de toegang tot een gebouw of erf te verschaffen,</text:p>
            <text:p text:style-name="al">onrechtmatig sluitingen te openen of te verbreken, diefstal door middel van braak te</text:p>
            <text:p text:style-name="al">vergemakkelijken of het maken van sporen te voorkomen.</text:p>
            <text:p text:style-name="al"/>
            <text:p text:style-name="al">Artikel 2:45 Betreden van plantsoenen en dergelijke</text:p>
            <text:p text:style-name="al">1. Het is verboden zonder ontheffing van het college zich te bevinden in of op bij de</text:p>
            <text:p text:style-name="al">gemeente in onderhoud zijnde parken, wandelplaatsen, plantsoenen, groenstroken,</text:p>
            <text:p text:style-name="al">grasperken of buiten de daarin gelegen wegen of paden.</text:p>
            <text:p text:style-name="al">2. Het verbod is niet van toepassing voor zover in opdracht van een bestuursorgaan of</text:p>
            <text:p text:style-name="al">openbaar lichaam werkzaamheden worden verricht.</text:p>
            <text:p text:style-name="al">Artikel 2:46 Rijden over bermen en dergelijke</text:p>
            <text:p text:style-name="al">1. Het is verboden met voertuigen die niet voorzien zijn van rubberbanden te rijden over de</text:p>
            <text:p text:style-name="al">berm, de glooiing of de zijkant van een weg, tenzij dit door de omstandigheden</text:p>
            <text:p text:style-name="al">redelijkerwijs wordt vereist.</text:p>
            <text:p text:style-name="al">2. Dit verbod is niet van toepassing op beperkingengebiedactiviteiten met betrekking tot een</text:p>
            <text:p text:style-name="al">weg of waterstaatswerk waarvoor regels zijn gesteld bij of op grond van de Omgevingswet, provinciale omgevingsverordening of waterschapsverordening.</text:p>
            <text:p text:style-name="al">Artikel 2:47 Hinderlijk gedrag op openbare plaatsen</text:p>
            <text:p text:style-name="al">1. Het is verboden op een openbare plaats:</text:p>
            <text:p text:style-name="al">a. te klimmen of zich te bevinden op een beeld, monument, overkapping, constructie,</text:p>
            <text:p text:style-name="al">openbare toiletgelegenheid, voertuig, hek, omheining of andere afsluiting,</text:p>
            <text:p text:style-name="al">verkeersmeubilair of daarvoor niet bestemt straatmeubilair;</text:p>
            <text:p text:style-name="al">b. zich op te houden op een wijze die voor andere gebruikers of omwonenden onnodig</text:p>
            <text:p text:style-name="al">overlast of hinder veroorzaakt.</text:p>
            <text:p text:style-name="al">2. Het verbod is niet van toepassing op situaties waarin wordt voorzien door de artikelen</text:p>
            <text:p text:style-name="al">424, 426bis of 431 van het Wetboek van Strafrecht of artikel 5 van de Wegenverkeerswet</text:p>
            <text:p text:style-name="al">1994.</text:p>
            <text:p text:style-name="al"/>
            <text:p text:style-name="al">Artikel 2:48 Verboden drankgebruik</text:p>
            <text:p text:style-name="al">1. Het is voor personen die de leeftijd van achttien jaar hebben bereikt verboden op een</text:p>
            <text:p text:style-name="al">openbare plaats die deel uitmaakt van een door het college aangewezen gebied,</text:p>
            <text:p text:style-name="al">alcoholhoudende drank te gebruiken of aangebroken flessen, blikjes en dergelijke met</text:p>
            <text:p text:style-name="al">alcoholhoudende drank bij zich te hebben.</text:p>
            <text:p text:style-name="al">2. Het verbod is niet van toepassing op:</text:p>
            <text:p text:style-name="al">a. een terras dat behoort bij een horecabedrijf als bedoeld in artikel 1 van de</text:p>
            <text:p text:style-name="al">Alcoholwet;</text:p>
            <text:p text:style-name="al">b. een andere plaats dan een horecabedrijf als bedoeld onder a, waarvoor een</text:p>
            <text:p text:style-name="al">ontheffing geldt op grond van artikel 35 van de Alcoholwet.</text:p>
            <text:p text:style-name="al"/>
            <text:p text:style-name="al">Artikel 2:48a Lachgasverbod (vervallen)</text:p>
            <text:p text:style-name="al">Artikel 2:49 Verboden gedrag bij of in gebouwen</text:p>
            <text:p text:style-name="al">1. Het is verboden zonder redelijk doel:</text:p>
            <text:p text:style-name="al">a. zich in een portiek of poort op te houden;</text:p>
            <text:p text:style-name="al">b. in, op of tegen een raamkozijn of een drempel van een gebouw te zitten of te liggen.</text:p>
            <text:p text:style-name="al">2. Het is aan anderen dan bewoners of gebruikers van een flatgebouw,</text:p>
            <text:p text:style-name="al">appartementsgebouw of een soortgelijke meergezinswoning of van een gebouw dat voor</text:p>
            <text:p text:style-name="al">publiek toegankelijk is, verboden zich zonder redelijk doel te bevinden in een voor</text:p>
            <text:p text:style-name="al">gemeenschappelijk gebruik bestemde ruimte van dat gebouw.</text:p>
            <text:p text:style-name="al">Artikel 2:50 Hinderlijk gedrag in voor het publiek toegankelijke ruimten</text:p>
            <text:p text:style-name="al">Het is verboden zich zonder redelijk doel en op een voor anderen hinderlijke wijze op te</text:p>
            <text:p text:style-name="al">houden in of op een voor het publiek toegankelijke ruimte, dan wel deze te verontreinigen of</text:p>
            <text:p text:style-name="al">te gebruiken voor een ander doel dan waarvoor deze ruimte is bestemd. Onder deze ruimten</text:p>
            <text:p text:style-name="al">worden in elk geval verstaan portalen, wachtlokalen voor het openbaar vervoer,</text:p>
            <text:p text:style-name="al">parkeergarages en rijwielstallingen.</text:p>
            <text:p text:style-name="al"/>
            <text:p text:style-name="al">Artikel 2:50a Messen en andere voorwerpen als steekwapen</text:p>
            <text:p text:style-name="al">1. Het is verboden op door het college aangewezen openbare plaatsen of in daaraan</text:p>
            <text:p text:style-name="al">grenzende voor het publiek openstaande gebouwen of op bij die gebouwen behorende</text:p>
            <text:p text:style-name="al">erven messen of andere voorwerpen die als steekwapen kunnen worden gebruikt, bij</text:p>
            <text:p text:style-name="al">zich te hebben.</text:p>
            <text:p text:style-name="al">2. Het verbod geldt niet voor messen of voorwerpen die zodanig zijn ingepakt dat zij niet</text:p>
            <text:p text:style-name="al">voor onmiddellijk gebruik gereed zijn.</text:p>
            <text:p text:style-name="al">3. Dit artikel is niet van toepassing voor zover het wapens betreft als bedoeld in artikel 2</text:p>
            <text:p text:style-name="al">van de Wet wapens en munitie.</text:p>
            <text:p text:style-name="al">Artikel 2:51 Neerzetten van fietsen of bromfietsen</text:p>
            <text:p text:style-name="al">Het is verboden op een openbare plaats een fiets of een bromfiets te plaatsen of te laten</text:p>
            <text:p text:style-name="al">staan tegen een raam, een raamkozijn, een deur, de gevel van een gebouw of in de ingang</text:p>
            <text:p text:style-name="al">van een portiek als dit in strijd is met de uitdrukkelijk verklaarde wil van de gebruiker van dat</text:p>
            <text:p text:style-name="al">gebouw of dat portiek of als daardoor die ingang versperd wordt. Het verbod geldt ook voor</text:p>
            <text:p text:style-name="al">trottoir en voetpad.</text:p>
            <text:p text:style-name="al"/>
            <text:p text:style-name="al">Artikel 2:52 Overlast van fiets of bromfiets op markt en kermisterrein en</text:p>
            <text:p text:style-name="al">dergelijke</text:p>
            <text:p text:style-name="al">Het is verboden zich op door het college of de burgemeester aangewezen uren en plaatsen</text:p>
            <text:p text:style-name="al">met een fiets of bromfiets te bevinden op een door het college of de burgemeester</text:p>
            <text:p text:style-name="al">aangewezen terrein waar een markt, kermis, uitvoering, bijeenkomst of plechtigheid wordt</text:p>
            <text:p text:style-name="al">gehouden die publiek trekt, mits dit verbod kenbaar is aan de bezoekers van het terrein.</text:p>
            <text:p text:style-name="al">Artikel 2:53 Bespieden van personen</text:p>
            <text:p text:style-name="al">1. Het is verboden zich in de nabijheid van een persoon of een gebouw, woonwagen of</text:p>
            <text:p text:style-name="al">woonschip op te houden met de kennelijke bedoeling deze persoon of een persoon die</text:p>
            <text:p text:style-name="al">zich in dit gebouw, deze woonwagen of dit woonschip bevindt, te bespieden.</text:p>
            <text:p text:style-name="al">2. Het is verboden door middel van een verrekijker of enig ander optisch instrument een</text:p>
            <text:p text:style-name="al">persoon die zich in een gebouw, woonwagen of woonschip bevindt te bespieden.</text:p>
            <text:p text:style-name="al">Artikel 2:54 Verbod gebruik openbare plaats als slaapplaats</text:p>
            <text:p text:style-name="al">1. Het is verboden een openbare plaats als slaapplaats te gebruiken of op een openbare</text:p>
            <text:p text:style-name="al">plaats een voertuig, vaartuig, woonwagen, tent of een andere vorm van beschutting als</text:p>
            <text:p text:style-name="al">slaapplaats te gebruiken, daarin te overnachten of daartoe gelegenheid te bieden:</text:p>
            <text:p text:style-name="al">a. tussen zonsondergang en zonsopgang in door het college aan te wijzen gebieden.</text:p>
            <text:p text:style-name="al">b. in andere gevallen dan genoemd onder a voor zover:</text:p>
            <text:p text:style-name="al">1°. sprake is van overlast of hinder voor de omgeving;</text:p>
            <text:p text:style-name="al">2°. er gevaar is of dreigt voor de omgeving; of</text:p>
            <text:p text:style-name="al">3°. het woon- of leefklimaat wordt aangetast.</text:p>
            <text:p text:style-name="al">2. Het college kan ontheffing verlenen van het verbod.</text:p>
            <text:p text:style-name="al">3. Het verbod geldt niet:</text:p>
            <text:p text:style-name="al">a. voor vaartuigen en woonboten die een ligplaats innemen waar dit op grond van artikel</text:p>
            <text:p text:style-name="al">5:25 is toegestaan;</text:p>
            <text:p text:style-name="al">b. voor woonwagens met een woonbestemming;</text:p>
            <text:p text:style-name="al">c. op een kampeerterrein dat als zodanig in het omgevingsplan is bestemd of mede</text:p>
            <text:p text:style-name="al">bestemd;</text:p>
            <text:p text:style-name="al">d. op kampeerplaatsen die op grond van artikel 4:19 zijn aangewezen.</text:p>
            <text:p text:style-name="al">Artikel 2:55 Reddingsmiddelen</text:p>
            <text:p text:style-name="al">Het is verboden een voor het redden van personen bestemd en daartoe aangebracht</text:p>
            <text:p text:style-name="al">voorwerp te gebruiken voor een ander doel dan wel voor dadelijk gebruik ongeschikt te</text:p>
            <text:p text:style-name="al">maken.</text:p>
            <text:p text:style-name="al">Artikel 2:56 Aanstootgevend gedrag</text:p>
            <text:p text:style-name="al">1. Het is verboden zich op een openbare plaats te bevinden met het kennelijke doel contact</text:p>
            <text:p text:style-name="al">te zoeken tot het verrichten van handelingen van seksuele aard, die uit het oogpunt van</text:p>
            <text:p text:style-name="al">openbare zedelijkheid kennelijk oneerbaar of aanstootgevend zijn of redelijkerwijs kan</text:p>
            <text:p text:style-name="al">worden geacht te zijn.</text:p>
            <text:p text:style-name="al">2. Het verbod gesteld in het eerste lid is niet van toepassing op de als zodanig aangewezen</text:p>
            <text:p text:style-name="al">en aangeduide terreinen en onder door het college eventueel nader te stellen</text:p>
            <text:p text:style-name="al">voorwaarden.</text:p>
            <text:p text:style-name="al"/>
            <text:p text:style-name="al">Artikel 2:57 Loslopende honden</text:p>
            <text:p text:style-name="al">1. Het is de eigenaar of houder van een hond verboden die hond te laten verblijven of te</text:p>
            <text:p text:style-name="al">laten lopen:</text:p>
            <text:p text:style-name="al">a. op een voor het publiek toegankelijke en kennelijk als zodanig ingerichte</text:p>
            <text:p text:style-name="al">kinderspeelplaats, zandbak of speelweide of op een andere door het college</text:p>
            <text:p text:style-name="al">aangewezen plaats;</text:p>
            <text:p text:style-name="al">b. binnen de bebouwde kom op een openbare plaats als de hond niet is aangelijnd;</text:p>
            <text:p text:style-name="al">c. buiten de bebouwde kom op een door het college aangewezen plaats als de hond</text:p>
            <text:p text:style-name="al">niet is aangelijnd;</text:p>
            <text:p text:style-name="al">d. op de weg als die hond niet is voorzien van een halsband of een ander</text:p>
            <text:p text:style-name="al">identificatiemerk dat de eigenaar of houder duidelijk doet kennen.</text:p>
            <text:p text:style-name="al">2. Het eerste lid, aanhef en onder b, is niet van toepassing op door het college aangewezen</text:p>
            <text:p text:style-name="al">plaatsen.</text:p>
            <text:p text:style-name="al">3. Het eerste lid, aanhef en onder a tot en met c, is niet van toepassing op de eigenaar of</text:p>
            <text:p text:style-name="al">houder van een hond die zich vanwege zijn handicap door een geleidehond of sociale</text:p>
            <text:p text:style-name="al">hulphond laat begeleiden of die deze hond aantoonbaar gekwalificeerd opleidt tot</text:p>
            <text:p text:style-name="al">geleidehond of sociale hulphond.</text:p>
            <text:p text:style-name="al">Artikel 2:58 Verontreiniging door honden</text:p>
            <text:p text:style-name="al">1. Degene die zich met een hond op een openbare plaats begeeft, is verplicht ervoor te</text:p>
            <text:p text:style-name="al">zorgen dat de uitwerpselen van die hond onmiddellijk worden verwijderd.</text:p>
            <text:p text:style-name="al">2. Het eerste lid is niet van toepassing op de eigenaar of houder van een hond die zich</text:p>
            <text:p text:style-name="al">vanwege zijn handicap door een geleidehond of sociale hulphond laat begeleiden.</text:p>
            <text:p text:style-name="al">3. Het eerste lid is niet van toepassing op door het college aangewezen plaatsen.</text:p>
            <text:p text:style-name="al"/>
            <text:p text:style-name="al">Artikel 2:59 Gevaarlijke honden</text:p>
            <text:p text:style-name="al">1. Als de burgemeester een hond in verband met zijn gedrag gevaarlijk of hinderlijk acht,</text:p>
            <text:p text:style-name="al">kan hij de eigenaar of houder van die hond een aanlijngebod of een aanlijn- en</text:p>
            <text:p text:style-name="al">muilkorfgebod opleggen voor zover die hond verblijft of loopt op een openbare plaats of</text:p>
            <text:p text:style-name="al">op het terrein van een ander.</text:p>
            <text:p text:style-name="al">2. Een aanlijngebod houdt in dat de eigenaar of houder verplicht is de hond aangelijnd te</text:p>
            <text:p text:style-name="al">houden met een lijn met een lengte, gemeten van hand tot halsband, van ten hoogste</text:p>
            <text:p text:style-name="al">1,50 meter.</text:p>
            <text:p text:style-name="al">3. Een muilkorfgebod houdt in dat de eigenaar of houder verplicht is de hond voorzien te</text:p>
            <text:p text:style-name="al">houden van een muilkorf die:</text:p>
            <text:p text:style-name="al">a. vervaardigd is van stevige kunststof, van stevig leer of van beide stoffen;</text:p>
            <text:p text:style-name="al">b. door middel van een stevige leren riem zodanig rond de hals is aangebracht dat</text:p>
            <text:p text:style-name="al">verwijdering zonder toedoen van de mens niet mogelijk is; en</text:p>
            <text:p text:style-name="al">c. zodanig is ingericht dat de hond niet kan bijten, dat de afgesloten ruimte binnen de</text:p>
            <text:p text:style-name="al">korf een geringe opening van de bek toelaat en dat geen scherpe delen binnen de</text:p>
            <text:p text:style-name="al">korf aanwezig zijn.</text:p>
            <text:p text:style-name="al">4. Onverminderd artikel 2:57, eerste lid, aanhef en onder d, dient een hond als bedoeld in</text:p>
            <text:p text:style-name="al">het eerste lid voorzien te zijn van een door de minister die het aangaat op aanvraag</text:p>
            <text:p text:style-name="al">verstrekt uniek identificatienummer door middel van een microchip die met een</text:p>
            <text:p text:style-name="al">chipreader afleesbaar is.</text:p>
            <text:p text:style-name="al">Artikel 2:59a Gevaarlijke honden op eigen terrein</text:p>
            <text:p text:style-name="al">1. Het is de eigenaar of houder van een hond verboden deze hond op zijn terrein zonder</text:p>
            <text:p text:style-name="al">muilkorf te laten loslopen als de burgemeester heeft meegedeeld dat hij de hond</text:p>
            <text:p text:style-name="al">gevaarlijk acht, dan wel als de hond is opgeleid voor bewakings-, opsporings- en</text:p>
            <text:p text:style-name="al">verdedigingswerk.</text:p>
            <text:p text:style-name="al">2. Het in het eerste lid genoemde verbod geldt niet als:</text:p>
            <text:p text:style-name="al">a. op een vanaf de weg zichtbare plaats een naar het oordeel van de burgemeester</text:p>
            <text:p text:style-name="al">duidelijk leesbaar waarschuwingsbord is aangebracht;</text:p>
            <text:p text:style-name="al">b. het mogelijk is een brievenbus te bereiken en aan te bellen zonder het terrein te</text:p>
            <text:p text:style-name="al">betreden; en</text:p>
            <text:p text:style-name="al">c. het terrein voorzien is van een zodanig hoge en deugdelijke afrastering dat de hond</text:p>
            <text:p text:style-name="al">niet zelfstandig buiten het terrein kan komen.</text:p>
            <text:p text:style-name="al"/>
            <text:p text:style-name="al">Artikel 2:60 Houden of voeren van hinderlijke of schadelijke dieren</text:p>
            <text:p text:style-name="al">(Vervallen)</text:p>
            <text:p text:style-name="al"/>
            <text:p text:style-name="al">Artikel 2:61 Wilde dieren</text:p>
            <text:p text:style-name="al">(Vervallen)</text:p>
            <text:p text:style-name="al">Artikel 2:62 Loslopend vee</text:p>
            <text:p text:style-name="al">De rechthebbende op herkauwende of eenhoevige dieren of varkens die zich bevinden in</text:p>
            <text:p text:style-name="al">een weiland of op een terrein dat niet van de weg is afgescheiden door een deugdelijke</text:p>
            <text:p text:style-name="al">veekering, is verplicht ervoor te zorgen dat zodanige maatregelen getroffen worden dat dit</text:p>
            <text:p text:style-name="al">vee die weg niet kan bereiken.</text:p>
            <text:p text:style-name="al">Artikel 2:63 Duiven</text:p>
            <text:p text:style-name="al">1. De rechthebbende op duiven is verplicht ervoor te zorgen dat die duiven niet kunnen</text:p>
            <text:p text:style-name="al">uitvliegen tussen 8.00 uur en 18.00 uur in een door het college te bepalen tijdvak dat ligt</text:p>
            <text:p text:style-name="al">tussen 1 maart en 1 juni.</text:p>
            <text:p text:style-name="al">2. Het college kan ontheffing verlenen van het gebod.</text:p>
            <text:p text:style-name="al">3. Het eerste lid is niet van toepassing op situaties waarin wordt voorzien door de</text:p>
            <text:p text:style-name="al">provinciale omgevingsverordening</text:p>
            <text:p text:style-name="al">4. Op de aanvraag om een ontheffing is paragraaf 4.1.3.3 van de Algemene wet</text:p>
            <text:p text:style-name="al">bestuursrecht (positieve fictieve beschikking bij niet tijdig beslissen) van toepassing.</text:p>
            <text:p text:style-name="al"/>
            <text:p text:style-name="al">Artikel 2:64 Bijen</text:p>
            <text:p text:style-name="al">1. Het is verboden bijen te houden:</text:p>
            <text:p text:style-name="al">a. binnen een afstand van dertig meter van woningen of andere gebouwen waarin</text:p>
            <text:p text:style-name="al">overdag mensen verblijven;</text:p>
            <text:p text:style-name="al">b. binnen een afstand van dertig meter van de weg.</text:p>
            <text:p text:style-name="al">2. Het verbod in het eerste lid, aanhef en onder a, is niet van toepassing voor de</text:p>
            <text:p text:style-name="al">bijenhouder die rechthebbende is op de woningen of gebouwen bedoeld in dat lid.</text:p>
            <text:p text:style-name="al">3. Het verbod in het eerste lid, aanhef en onder b, is niet van toepassing op</text:p>
            <text:p text:style-name="al">beperkingengebiedactiviteiten met betrekking tot een weg waarvoor regels zijn gesteld bij</text:p>
            <text:p text:style-name="al">of op grond van Omgevingswet, het omgevingsplan, provinciale omgevingsverordening</text:p>
            <text:p text:style-name="al">of waterschapsverordening.</text:p>
            <text:p text:style-name="al">4. Het college kan ontheffing verlenen van het verbod.</text:p>
            <text:p text:style-name="al">5. Op de aanvraag om ontheffing is paragraaf 4.1.3.3 van de Algemene wet bestuursrecht</text:p>
            <text:p text:style-name="al">(positieve fictieve beschikking bij niet tijdig beslissen) van toepassing.</text:p>
            <text:p text:style-name="al">Artikel 2:65 Bedelarij</text:p>
            <text:p text:style-name="al">Het is verboden op een openbare plaats te bedelen om geld of andere zaken in door het</text:p>
            <text:p text:style-name="al">college ter voorkoming of beëindiging van overlast aangewezen gebieden.</text:p>
            <text:p text:style-name="al"/>
            <text:p text:style-name="al">
            <text:span text:style-name="nadrukvet">AFDELING 12 BEPALINGEN TER BESTRIJDING VAN HELING VAN GOEDEREN</text:span>
          </text:p>
            <text:p text:style-name="al"/>
            <text:p text:style-name="al">Artikel 2:66 Definitie</text:p>
            <text:p text:style-name="al">In deze afdeling wordt onder handelaar verstaan de handelaar aangewezen bij algemene</text:p>
            <text:p text:style-name="al">maatregel van bestuur op grond van artikel 437, eerste lid, van het Wetboek van Strafrecht.</text:p>
            <text:p text:style-name="al"/>
            <text:p text:style-name="al">Artikel 2:67 Verplichtingen met betrekking tot het verkoopregister</text:p>
            <text:p text:style-name="al">1. De handelaar is verplicht aantekening te houden van alle gebruikte of ongeregelde</text:p>
            <text:p text:style-name="al">goederen die hij verkoopt of op andere wijze overdraagt, in een doorlopend en door de</text:p>
            <text:p text:style-name="al">burgemeester gewaarmerkt register, en daarin direct op te nemen:</text:p>
            <text:p text:style-name="al">a. het volgnummer van de aantekening met betrekking tot het goed;</text:p>
            <text:p text:style-name="al">b. de datum van verkoop of overdracht van het goed;</text:p>
            <text:p text:style-name="al">c. een omschrijving van het goed, voor zover van toepassing daaronder begrepen soort,</text:p>
            <text:p text:style-name="al">merk en nummer van het goed;</text:p>
            <text:p text:style-name="al">d. de verkoopprijs of andere voorwaarden voor overdracht van het goed; en</text:p>
            <text:p text:style-name="al">e. de naam en het adres van degene die het goed heeft verkregen.</text:p>
            <text:p text:style-name="al">2. De burgemeester kan vrijstelling verlenen van deze verplichtingen.</text:p>
            <text:p text:style-name="al">3. Op de aanvraag om een vrijstelling is paragraaf 4.1.3.3 van de Algemene wet</text:p>
            <text:p text:style-name="al">bestuursrecht (positieve fictieve beschikking bij niet tijdig beslissen) van toepassing.</text:p>
            <text:p text:style-name="al">Artikel 2:68 Voorschriften als bedoeld in artikel 437 van het Wetboek van</text:p>
            <text:p text:style-name="al">Strafrecht</text:p>
            <text:p text:style-name="al">De handelaar of een voor hem handelend persoon is verplicht:</text:p>
            <text:p text:style-name="al">1. de burgemeester binnen drie dagen schriftelijk in kennis te stellen:</text:p>
            <text:p text:style-name="al">a. dat hij het beroep van handelaar uitoefent met vermelding van zijn woonadres en het</text:p>
            <text:p text:style-name="al">adres van de bij zijn onderneming behorende vestiging;</text:p>
            <text:p text:style-name="al">b. van een verandering van de onder 1o bedoelde adressen;</text:p>
            <text:p text:style-name="al">c. dat hij het beroep van handelaar niet langer uitoefent;</text:p>
            <text:p text:style-name="al">d. dat hij enig goed kan verkrijgen dat redelijkerwijs van een misdrijf afkomstig is of voor</text:p>
            <text:p text:style-name="al">de rechthebbende verloren is gegaan.</text:p>
            <text:p text:style-name="al">2. de burgemeester op eerste aanvraag zijn administratie of register ter inzage te geven;</text:p>
            <text:p text:style-name="al">3. aan de hoofdingang van elke vestiging een kenteken te hebben waarop zijn naam en de</text:p>
            <text:p text:style-name="al">aard van de onderneming duidelijk zichtbaar zijn;</text:p>
            <text:p text:style-name="al">4. een door opkoop verkregen goed gedurende de eerste vijf dagen in bewaring te houden</text:p>
            <text:p text:style-name="al">in de staat waarin het goed verkregen is.</text:p>
            <text:p text:style-name="al">Artikel 2:69 Vervreemding van door opkoop verkregen goederen</text:p>
            <text:p text:style-name="al">(Vervallen)</text:p>
            <text:p text:style-name="al"/>
            <text:p text:style-name="al">Artikel 2:70 Handel in horecabedrijven</text:p>
            <text:p text:style-name="al">(Vervallen)</text:p>
            <text:p text:style-name="al"/>
            <text:p text:style-name="al">
            <text:span text:style-name="nadrukvet">AFDELING 13 VUURWERK</text:span>
          </text:p>
            <text:p text:style-name="al"/>
            <text:p text:style-name="al">Artikel 2:71 Definitie</text:p>
            <text:p text:style-name="al">In deze afdeling wordt onder consumentenvuurwerk verstaan vuurwerk dat op grond van</text:p>
            <text:p text:style-name="al">artikel 2.1.1 van het Vuurwerkbesluit is aangewezen als vuurwerk dat ter beschikking mag</text:p>
            <text:p text:style-name="al">worden gesteld voor particulier gebruik.</text:p>
            <text:p text:style-name="al">Artikel 2:72 Ter beschikking stellen van consumentenvuurwerk tijdens de</text:p>
            <text:p text:style-name="al">verkoopdagen</text:p>
            <text:p text:style-name="al">1. Het is verboden in de uitoefening van een bedrijf of nevenbedrijf consumentenvuurwerk</text:p>
            <text:p text:style-name="al">ter beschikking te stellen dan wel voor het ter beschikking stellen aanwezig te houden,</text:p>
            <text:p text:style-name="al">zonder vergunning van het college.</text:p>
            <text:p text:style-name="al">2. Op de aanvraag om een vergunning is paragraaf 4.1.3.3 van de Algemene wet</text:p>
            <text:p text:style-name="al">bestuursrecht (positieve fictieve beschikking bij niet tijdig beslissen) niet van toepassing.</text:p>
            <text:p text:style-name="al"/>
            <text:p text:style-name="al">Artikel 2:73 Consumentvuurwerk</text:p>
            <text:p text:style-name="al">1. Het is verboden om consumentenvuurwerk behorende tot de categorie F3 in bezit te</text:p>
            <text:p text:style-name="al">hebben, bij zich te dragen, te verkopen of tot ontbranding te brengen.</text:p>
            <text:p text:style-name="al">2. Het verbod is niet van toepassing op de vuurwerkcategorieën F1 en F2.</text:p>
            <text:p text:style-name="al">3. Het verbod is ook niet van toepassing op situaties waarin wordt voorzien door artikel 429,</text:p>
            <text:p text:style-name="al">aanhef en onder 1˚, van het Wetboek van Strafrecht.</text:p>
            <text:p text:style-name="al">4. Het is enkel toegestaan vuurwerk af te steken vanaf 18.00 uur op 31 december tot 02.00</text:p>
            <text:p text:style-name="al">uur op 1 januari.</text:p>
            <text:p text:style-name="al">Artikel 2:73a Begripsomschrijvingen</text:p>
            <text:p text:style-name="al">In deze afdeling wordt verstaan onder:</text:p>
            <text:p text:style-name="al">a. bus: een al dan niet originele melkbus, of een andere bus van staal of ijzer, een</text:p>
            <text:p text:style-name="al">container, een opslagvat, een buis of een ander daarmee gelijk te stellen voorwerp;</text:p>
            <text:p text:style-name="al">b. carbidschieten: het in een bus op explosieve wijze verbranden van acetyleengas</text:p>
            <text:p text:style-name="al">afkomstig van een reactie tussen carbid (calciumacetylide) en water of van een</text:p>
            <text:p text:style-name="al">gasmengsel met vergelijkbare eigenschappen.</text:p>
            <text:p text:style-name="al">Artikel 2:73b Vrijstelling verbod</text:p>
            <text:p text:style-name="al">1. Carbidschieten in de open lucht is verboden.</text:p>
            <text:p text:style-name="al">2. Het in het eerste lid gestelde geldt niet indien carbidschieten plaatsvindt op 31 december</text:p>
            <text:p text:style-name="al">tussen 10.00 en 16.00 uur buiten de bebouwde kom, mits:</text:p>
            <text:p text:style-name="al">a. daarbij gebruik wordt gemaakt van een bus met een inhoud van ten hoogste 30 liter.</text:p>
            <text:p text:style-name="al">b. daarbij geen handelingen worden verricht of nagelaten waarvan degene die het</text:p>
            <text:p text:style-name="al">carbidschieten verricht weet of redelijkerwijs moet vermoeden dat daardoor gevaar,</text:p>
            <text:p text:style-name="al">schade of hinder kan optreden voor personen of voor de omgeving;</text:p>
            <text:p text:style-name="al">c. degene die het carbidschieten verricht, een schriftelijke toestemming daartoe kan</text:p>
            <text:p text:style-name="al">overleggen van de eigenaar van het terrein van waaraf wordt geschoten;</text:p>
            <text:p text:style-name="al">d. de plaats op het terrein van waaraf wordt geschoten is gelegen:</text:p>
            <text:p text:style-name="al">1. op een afstand van ten minste 75 meter van woonbebouwing;</text:p>
            <text:p text:style-name="al">2. op een afstand van ten minste 150 meter van inrichtingen voor de intramurale</text:p>
            <text:p text:style-name="al">zorg;</text:p>
            <text:p text:style-name="al">3. op een afstand van ten minste 150 meter van in gebruik zijnde voorzieningen voor</text:p>
            <text:p text:style-name="al">het houden van dieren;</text:p>
            <text:p text:style-name="al">4. op een afstand van ten minste 500 meter van een vogelbeschermingsgebied;</text:p>
            <text:p text:style-name="al">e. wordt geschoten in een richting welke tegengesteld is aan de richting waarin de</text:p>
            <text:p text:style-name="al">dichtstbijzijnde woonbebouwing is gelegen;</text:p>
            <text:p text:style-name="al">f. het vrijschootsveld ten minste 75 meter is en hierin geen verharde openbare wegen</text:p>
            <text:p text:style-name="al">of paden liggen;</text:p>
            <text:p text:style-name="al">g. er geen busdeksels of andere gevaarzettende voorwerpen worden weggeschoten;</text:p>
            <text:p text:style-name="al">h. het gebruik van (voet)ballen of andere afsluitingen zodanig is dat daardoor geen</text:p>
            <text:p text:style-name="al">schade aan mens, dier of goed kan worden veroorzaakt;</text:p>
            <text:p text:style-name="al">i. het terrein van waaraf wordt geschoten is afgezet met linten of ander vergelijkbaar</text:p>
            <text:p text:style-name="al">materiaal;</text:p>
            <text:p text:style-name="al">j. binnen een cirkel met een straal van 100 meter rond de plaats waar het</text:p>
            <text:p text:style-name="al">carbidschieten plaatsvindt, in totaal niet meer dan zes bussen voor het carbidschieten</text:p>
            <text:p text:style-name="al">worden gebruikt dan wel gebruiksklaar voor carbidschieten aanwezig worden</text:p>
            <text:p text:style-name="al">gehouden;</text:p>
            <text:p text:style-name="al">k. de bussen zodanig stevig in de bodem, in een frame of op andere wijze zijn</text:p>
            <text:p text:style-name="al">verankerd, dat terugslag wordt voorkomen;</text:p>
            <text:p text:style-name="al">l. het carbidschieten plaatsvindt door een persoon van ten minste 16 jaar oud die niet</text:p>
            <text:p text:style-name="al">verkeert onder invloed van alcohol of drugs;</text:p>
            <text:p text:style-name="al">m. teneinde de veiligheid van het publiek en de eigen veiligheid te waarborgen, toezicht</text:p>
            <text:p text:style-name="al">op het carbidschieten wordt gehouden door ten minste één persoon van ten minste</text:p>
            <text:p text:style-name="al">18 jaar oud die niet verkeert onder invloed van alcohol of drugs;</text:p>
            <text:p text:style-name="al">Artikel 2:73c Bij zich hebben van carbid</text:p>
            <text:p text:style-name="al">1. Het is verboden op of aan de weg carbid bij zich te hebben op andere dagen dan op 31</text:p>
            <text:p text:style-name="al">december tussen 10.00 en 16.00 uur.</text:p>
            <text:p text:style-name="al">2. Het bepaalde in het eerste lid is niet van toepassing op degenen aan wie carbid is</text:p>
            <text:p text:style-name="al">afgeleverd, gedurende de tijd die nodig is om thuis te komen, noch op degene die</text:p>
            <text:p text:style-name="al">aannemelijk maakt dat hij het carbid nodig heeft in de uitoefening van beroep of bedrijf.</text:p>
            <text:p text:style-name="al">Artikel 2:73d Aanwijzing gebieden zonder vrijstelling.</text:p>
            <text:p text:style-name="al">Het college kan ter voorkoming van gevaar, schade of overlast of in het belang van de</text:p>
            <text:p text:style-name="al">natuurbescherming, een of meer gedeelten van de gemeente of een of meer bepaalde</text:p>
            <text:p text:style-name="al">plaatsen aanwijzen waar het gestelde in artikel 2:73c niet van toepassing is.</text:p>
            <text:p text:style-name="al">Artikel 2:73e Ontheffing</text:p>
            <text:p text:style-name="al">Het bevoegde bestuursorgaan kan ontheffing verlenen van het in het artikel 2:73b lid 1</text:p>
            <text:p text:style-name="al">gestelde verbod.</text:p>
            <text:p text:style-name="al">Artikel 2:73f Toepasselijkheid</text:p>
            <text:p text:style-name="al">Deze afdeling is niet van toepassing voor zover de Wet milieubeheer, de Wet algemene</text:p>
            <text:p text:style-name="al">bepalingen omgevingsrecht, de Wet wapens en munitie, de Wet milieugevaarlijke stoffen, de</text:p>
            <text:p text:style-name="al">Wet vervoer gevaarlijke stoffen of het Wetboek van Strafrecht van toepassing is.</text:p>
            <text:p text:style-name="al">Artikel 2:73g Gebruik klaphamer, knalhamer of knalijzer</text:p>
            <text:p text:style-name="al">1. Het is verboden om op een openbare plaats gebruik te maken van een klaphamer,</text:p>
            <text:p text:style-name="al">knalhamer of knalijzer waarbij door middel van een poeder zoals een mengsel van</text:p>
            <text:p text:style-name="al">zwavel en kaliumchloraat, kaliumnitraat of kaliumcarbonaat, een knal of ontploffing wordt</text:p>
            <text:p text:style-name="al">veroorzaakt.</text:p>
            <text:p text:style-name="al">2. Dit artikel is niet van toepassing op situaties waarin wordt voorzien bij of krachtens de</text:p>
            <text:p text:style-name="al">Wet milieubeheer, de Wet precursoren en voor explosieven, de Omgevingswet, de Wet</text:p>
            <text:p text:style-name="al">wapens en munitie, de Wet vervoer gevaarlijke stoffen of het Wetboek van Strafrecht.</text:p>
            <text:p text:style-name="al"/>
            <text:p text:style-name="al">
            <text:span text:style-name="nadrukvet">AFDELING 14 DRUGSOVERLAST</text:span>
          </text:p>
            <text:p text:style-name="al"/>
            <text:p text:style-name="al">Artikel 2:74 Drugshandel op straat</text:p>
            <text:p text:style-name="al">Onverminderd het bepaalde in de Opiumwet is het verboden zich op een openbare plaats op</text:p>
            <text:p text:style-name="al">te houden met het kennelijke doel om, al dan niet tegen betaling, middelen als bedoeld in de</text:p>
            <text:p text:style-name="al">artikelen 2 of 3 van de Opiumwet of daarop gelijkende waar af te leveren, aan te bieden of te</text:p>
            <text:p text:style-name="al">verwerven, daarbij behulpzaam te zijn of daarin te bemiddelen.</text:p>
            <text:p text:style-name="al"/>
            <text:p text:style-name="al">Artikel 2:74a Openlijk drugsgebruik</text:p>
            <text:p text:style-name="al">Het is verboden op of aan de weg, op een andere openbare plaats of in een voor publiek</text:p>
            <text:p text:style-name="al">toegankelijk gebouw middelen als bedoeld in de artikelen 2 of 3 van de Opiumwet of daarop</text:p>
            <text:p text:style-name="al">gelijkende waar te gebruiken, toe te dienen, dan wel voorbereidingen daartoe te verrichten of</text:p>
            <text:p text:style-name="al">ten behoeve van dat gebruik voorwerpen of stoffen voorhanden te hebben.</text:p>
            <text:p text:style-name="al">Artikel 2:74b Verzameling van personen in verband met harddrugs of heling</text:p>
            <text:p text:style-name="al">1. Het is verboden op of aan wegen die door de burgemeester zijn aangewezen (zij</text:p>
            <text:p text:style-name="al">bijgevoegd besluit), omdat de openbare orde dit in verband met het openlijk gebruik van</text:p>
            <text:p text:style-name="al">of de handel in harddrugs of heling naar zijn oordeel noodzakelijk maakt, deel te nemen</text:p>
            <text:p text:style-name="al">aan een verzameling van meer dan 4 personen waarvan redelijkerwijs kan worden</text:p>
            <text:p text:style-name="al">aangenomen dat de verzameling verband houdt met het gebruik van of de handel in</text:p>
            <text:p text:style-name="al">harddrugs dan wel heling.</text:p>
            <text:p text:style-name="al">2. De aanwijzing van wegen, zoals bedoel in het eerste lid wordt gegeven voor ten hoogste</text:p>
            <text:p text:style-name="al">zes maanden, welke termijn kan worden verlengd.</text:p>
            <text:p text:style-name="al">3. Degene die zich bevindt in een verzameling als in het eerste lid bedoeld is verplicht om</text:p>
            <text:p text:style-name="al">op verzoek van een ambtenaar van de politie of buitengewone opsporingsambtenaren de</text:p>
            <text:p text:style-name="al">plaats te verlaten.</text:p>
            <text:p text:style-name="al">Artikel 2:74c Verblijfsontzeggingen in verband met harddrugs</text:p>
            <text:p text:style-name="al">1. Degene die in een gebied, dat door de burgemeester is aangewezen (zie bijgevoegd</text:p>
            <text:p text:style-name="al">besluit), omdat naar zijn oordeel de openbare orde in dat gebied ernstig is verstoord door</text:p>
            <text:p text:style-name="al">de aanwezigheid van verslaafden en/of handelaren in harddrugs, zich gedraagt in strijd</text:p>
            <text:p text:style-name="al">met:</text:p>
            <text:p text:style-name="al">a. De artikelen 2:1, 2:49 en 2:54 voor zover de gedragingen in verband staan met</text:p>
            <text:p text:style-name="al">harddrugs.</text:p>
            <text:p text:style-name="al">b. Artikel 2:74 (drugshandel op straat);</text:p>
            <text:p text:style-name="al">c. Artikel 2:74b (verzameling personen i.v.m. harddrugs of heling);</text:p>
            <text:p text:style-name="al">2. Degene die messen of andere voorwerpen, die als wapen kunnen worden gebruikt zoals</text:p>
            <text:p text:style-name="al">verboden in de Wet wapens en munitie, openlijk voorhanden heeft, is verplicht zich direct</text:p>
            <text:p text:style-name="al">uit een door de burgemeester aangewezen gebied, als bedoeld in het eerste lid, te</text:p>
            <text:p text:style-name="al">verwijderen en zich daar gedurende een tijdvak van vierentwintig uur niet te bevinden</text:p>
            <text:p text:style-name="al">nadat de burgemeester hem daartoe een bevel heeft gegeven.</text:p>
            <text:p text:style-name="al">3. Degene die in een door de burgemeester aangewezen gebied, als bedoeld in het eerste</text:p>
            <text:p text:style-name="al">lid in een aaneengesloten periode van ten hoogste zes maanden ten minste drie</text:p>
            <text:p text:style-name="al">ordeverstorende gedragingen heeft begaan, is verplicht zich direct uit dat gebied te</text:p>
            <text:p text:style-name="al">verwijderen en zich daar gedurende een tijdvak van één maand niet te bevinden nadat</text:p>
            <text:p text:style-name="al">de burgemeester hem daartoe een bevel heeft gegeven.</text:p>
            <text:p text:style-name="al">4. Degene die in een door de burgemeester aangewezen gebied, als bedoeld in het eerste</text:p>
            <text:p text:style-name="al">lid overeenkomstig het derde lid een bevel van de burgemeester heeft gekregen zich te</text:p>
            <text:p text:style-name="al">verwijderen uit dat gebied en die in een aaneengesloten periode van ten hoogte één jaar</text:p>
            <text:p text:style-name="al">weer een ordeverstorende gedraging heeft begaan, is verplicht zich direct uit dat gebied</text:p>
            <text:p text:style-name="al">te verwijderen en zich daar gedurende twee maanden niet te bevinden nadat de</text:p>
            <text:p text:style-name="al">burgemeester hem daartoe een bevel heeft gegeven.</text:p>
            <text:p text:style-name="al">5. Degene die in een door de burgemeester aangewezen gebied, als bedoeld in het eerste</text:p>
            <text:p text:style-name="al">lid overeenkomstig het vierde lid een bevel van de burgemeester heeft gekregen zich te</text:p>
            <text:p text:style-name="al">verwijderen uit dat gebied en die in een aaneengesloten periode van ten hoogste één</text:p>
            <text:p text:style-name="al">jaar weer een ordeverstorende gedraging heeft begaan, is verplicht zich direct uit dat</text:p>
            <text:p text:style-name="al">gebied te verwijderen en zich daar gedurende een tijdvak van drie maanden niet te</text:p>
            <text:p text:style-name="al">bevinden nadat de burgemeester hem daartoe een bevel heeft gegeven.</text:p>
            <text:p text:style-name="al">6. Onder ordeverstorende gedragingen als bedoeld in het derde, vierde en vijfde lid worden</text:p>
            <text:p text:style-name="al">verstaan de gedragingen als bedoeld in het eerste en tweede lid, alsmede het niet</text:p>
            <text:p text:style-name="al">voldoen aan een opgelegd verwijderingsbevel, geweldsdelicten en diefstallen uit auto’s</text:p>
            <text:p text:style-name="al">op of aan de weg, voor zover een verband bestaat tussen het delict en harddrugs.</text:p>
            <text:p text:style-name="al"/>
            <text:p text:style-name="al">
            <text:span text:style-name="nadrukvet">AFDELING 15 BESTUURLIJKE OPHOUDING, VEILIGHEIDSRISICOGEBIEDEN,</text:span>
          </text:p>
            <text:p text:style-name="al">
            <text:span text:style-name="nadrukvet">CAMERATOEZICHT OP OPENBARE PLAATSEN EN GEBIEDSONTZEGGING</text:span>
          </text:p>
            <text:p text:style-name="al"/>
            <text:p text:style-name="al">Artikel 2:75 Bestuurlijke ophouding</text:p>
            <text:p text:style-name="al">De burgemeester kan overeenkomstig artikel 154a van de Gemeentewet besluiten tot het</text:p>
            <text:p text:style-name="al">tijdelijk doen ophouden van door hem aangewezen groepen van personen op een door hem</text:p>
            <text:p text:style-name="al">aangewezen plaats als deze personen het bepaalde in artikel 2:1, 2:47, 2:48, 2:49, 2:50,</text:p>
            <text:p text:style-name="al">2:54, 2:73, 2:74 en 2:74a groepsgewijs niet naleven.</text:p>
            <text:p text:style-name="al"/>
            <text:p text:style-name="al">Artikel 2:76 Veiligheidsrisicogebieden</text:p>
            <text:p text:style-name="al">De burgemeester kan overeenkomstig artikel 151b van de Gemeentewet bij verstoring van</text:p>
            <text:p text:style-name="al">de openbare orde door de aanwezigheid van wapens, dan wel bij ernstige vrees voor het</text:p>
            <text:p text:style-name="al">ontstaan daarvan, een gebied, met inbegrip van de daarin gelegen voor het publiek</text:p>
            <text:p text:style-name="al">openstaande gebouwen en daarbij behorende erven, aanwijzen als veiligheidsrisicogebied.</text:p>
            <text:p text:style-name="al">Artikel 2:77 Cameratoezicht op openbare plaatsen</text:p>
            <text:p text:style-name="al">1. De burgemeester kan overeenkomstig artikel 151c van de Gemeentewet besluiten tot</text:p>
            <text:p text:style-name="al">plaatsing van camera’s voor een bepaalde duur ten behoeve van het toezicht op een</text:p>
            <text:p text:style-name="al">openbare plaats.</text:p>
            <text:p text:style-name="al">2. De burgemeester heeft die bevoegdheid eveneens ten aanzien van andere - door het</text:p>
            <text:p text:style-name="al">college aan te wijzen – openbare plaatsen.</text:p>
            <text:p text:style-name="al">Artikel 2:78 Gebiedsontzeggingen</text:p>
            <text:p text:style-name="al">1. De burgemeester kan in het belang van de openbare orde, het voorkomen of beperken</text:p>
            <text:p text:style-name="al">van overlast, het voorkomen of beperken van aantastingen van het woon- of leefklimaat,</text:p>
            <text:p text:style-name="al">de veiligheid van personen of goederen, de gezondheid of de zedelijkheid aan een</text:p>
            <text:p text:style-name="al">persoon die strafbare feiten of openbare orde verstorende handelingen verricht een</text:p>
            <text:p text:style-name="al">tijdelijk verbod opleggen om gedurende ten hoogste 24 uur in een of meer bepaalde</text:p>
            <text:p text:style-name="al">delen van de gemeente op een openbare plaats aanwezig te zijn.</text:p>
            <text:p text:style-name="al">2. Met het oog op de in het eerste lid genoemde belangen kan de burgemeester aan een</text:p>
            <text:p text:style-name="al">persoon aan wie ten minste eenmaal een tijdelijk verbod is opgelegd als bedoeld in dat</text:p>
            <text:p text:style-name="al">lid en die binnen 6 maanden na een eerder tijdelijk verbod opnieuw strafbare feiten of</text:p>
            <text:p text:style-name="al">openbare orde verstorende handelingen verricht, een tijdelijk verbod opleggen om</text:p>
            <text:p text:style-name="al">gedurende ten hoogste 8 weken in een of meer bepaalde delen van de gemeente op een</text:p>
            <text:p text:style-name="al">openbare plaats aanwezig te zijn.</text:p>
            <text:p text:style-name="al">3. De burgemeester beperkt het krachtens het eerste of tweede lid opgelegde verbod, als</text:p>
            <text:p text:style-name="al">hij dat in verband met de persoonlijke omstandigheden van betrokkene noodzakelijk</text:p>
            <text:p text:style-name="al">oordeelt. De burgemeester kan op aanvraag tijdelijk ontheffing verlenen van een tijdelijk</text:p>
            <text:p text:style-name="al">verbod.</text:p>
            <text:p text:style-name="al">4. Het is verboden te handelen in strijd met een krachtens het eerste of tweede lid opgelegd</text:p>
            <text:p text:style-name="al">verbod.</text:p>
            <text:p text:style-name="al">5. Als de officier van justitie een persoon een gedragsaanwijzing heeft gegeven als bedoeld</text:p>
            <text:p text:style-name="al">in artikel 509hh, tweede lid, onderdeel a, van het Wetboek van Strafvordering, legt de</text:p>
            <text:p text:style-name="al">burgemeester aan deze persoon voor hetzelfde gebied niet een tijdelijk verbod op als</text:p>
            <text:p text:style-name="al">bedoeld in het eerste of tweede lid.</text:p>
            <text:p text:style-name="al">Artikel 2:79 Woonoverlast als bedoeld in artikel 151d Gemeentewet</text:p>
            <text:p text:style-name="al">1. Degene die een woning of een bij die woning behorend erf gebruikt of tegen betaling in</text:p>
            <text:p text:style-name="al">gebruik geeft, draagt er zorg voor dat door gedragingen in of vanuit die woning of dat erf</text:p>
            <text:p text:style-name="al">of in de onmiddellijke nabijheid van die woning of dat erf geen ernstige en herhaaldelijke</text:p>
            <text:p text:style-name="al">hinder voor omwonenden wordt veroorzaakt.</text:p>
            <text:p text:style-name="al">2. De burgemeester kan een last onder bestuursdwang wegens overtreding van het eerste</text:p>
            <text:p text:style-name="al">lid in ieder geval opleggen bij ernstige en herhaaldelijke:</text:p>
            <text:p text:style-name="al">a. geluid-, licht-, rook- of geurhinder;</text:p>
            <text:p text:style-name="al">b. hinder van dieren;</text:p>
            <text:p text:style-name="al">c. hinder van afval;</text:p>
            <text:p text:style-name="al">d. hinder van bezoekers of personen die tijdelijk in een woning of op een erf aanwezig</text:p>
            <text:p text:style-name="al">zijn;</text:p>
            <text:p text:style-name="al">e. overlast door vervuiling of verwaarlozing van een woning of een erf;</text:p>
            <text:p text:style-name="al">f. intimidatie van derden vanuit een woning of een erf.</text:p>
            <text:p text:style-name="al">Artikel 2:80 Sluiting voor publiek openstaand gebouw of bijbehorend erf</text:p>
            <text:p text:style-name="al">1. De burgemeester kan in het belang van de openbare orde of ter voorkoming of beperking</text:p>
            <text:p text:style-name="al">van overlast of nadelige beïnvloeding van het woon- of leefklimaat besluiten tot de gehele</text:p>
            <text:p text:style-name="al">of gedeeltelijke sluiting van een voor het publiek openstaand gebouw of een bij dat</text:p>
            <text:p text:style-name="al">gebouw behorend erf.</text:p>
            <text:p text:style-name="al">2. Het eerste lid is niet van toepassing op situaties waarin artikel 2:30, eerste lid, of artikel</text:p>
            <text:p text:style-name="al">13b van de Opiumwet voorziet.</text:p>
            <text:p text:style-name="al">3. De burgemeester brengt een afschrift van zijn besluit aan op of nabij de toegang van het</text:p>
            <text:p text:style-name="al">voor het publiek openstaande gebouw of het bij dat gebouw behorende erf.</text:p>
            <text:p text:style-name="al">4. Eenieder is verplicht toe te laten dat het afschrift wordt aangebracht en aangebracht blijft,</text:p>
            <text:p text:style-name="al">zolang de sluiting van kracht is.</text:p>
            <text:p text:style-name="al">5. Het is verboden een gesloten gebouw of erf te bezoeken, als bezoeker daarin of daarop</text:p>
            <text:p text:style-name="al">te verblijven of een bezoeker daarin of daarop te laten verblijven zonder toestemming</text:p>
            <text:p text:style-name="al">van de burgemeester.</text:p>
            <text:p text:style-name="al">6. De burgemeester kan een sluiting opheffen als later bekend geworden feiten en</text:p>
            <text:p text:style-name="al">omstandigheden hiertoe aanleiding geven en voldoende garanties aanwezig zijn dat</text:p>
            <text:p text:style-name="al">geen herhaling van de feiten of gedragingen die tot sluiting hebben geleid, zal</text:p>
            <text:p text:style-name="al">plaatsvinden.</text:p>
            <text:p text:style-name="al"/>
            <text:p text:style-name="al">
            <text:span text:style-name="nadrukvet">AFDELING 16 Ondermijning</text:span>
          </text:p>
            <text:p text:style-name="al">Artikel 2:81 Begripsbeschrijving</text:p>
            <text:p text:style-name="al">In dit artikel wordt verstaan onder:</text:p>
            <text:p text:style-name="al">a. exploitant: natuurlijke persoon of de bestuurder van een rechtspersoon of, indien van</text:p>
            <text:p text:style-name="al">toepassing, de tot vertegenwoordiging van die rechtspersoon bevoegde natuurlijke</text:p>
            <text:p text:style-name="al">persoon, voor wiens rekening en risico de bedrijfsmatige activiteiten worden uitgeoefend;</text:p>
            <text:p text:style-name="al">b. beheerder: de natuurlijke persoon die door de exploitant is aangesteld voor de feitelijke</text:p>
            <text:p text:style-name="al">leiding over de bedrijfsmatige activiteiten;</text:p>
            <text:p text:style-name="al">c. bedrijf: de bedrijfsmatige activiteit die plaatsvindt in een voor het publiek toegankelijk</text:p>
            <text:p text:style-name="al">gebouw, of daarbij behorend perceel of enig andere ruimte, niet zijnde een woning die als</text:p>
            <text:p text:style-name="al">zodanig in gebruik is.</text:p>
            <text:p text:style-name="al">Artikel 2:82 Aanwijzing gebied, straat of gebouw waar vergunningplicht geldt</text:p>
            <text:p text:style-name="al">voor bepaalde bedrijvigheid</text:p>
            <text:p text:style-name="al">1. In het belang van de openbare orde en veiligheid, het woon- en leefklimaat of als er</text:p>
            <text:p text:style-name="al">bijzondere omstandigheden daartoe aanleiding geven, kan de burgemeester een gebied,</text:p>
            <text:p text:style-name="al">straat, gebouw of bedrijfsmatige activiteiten aanwijzen waarop het verbod van artikel 2:83</text:p>
            <text:p text:style-name="al">van toepassing is. Een aanwijzing kan zich tot één of meer bedrijfsactiviteiten beperken.</text:p>
            <text:p text:style-name="al">2. De burgemeester wijst in het besluit de activiteiten aan waarvoor de vergunningplicht</text:p>
            <text:p text:style-name="al">geldt en geeft desgewenst aan welke specifieke voorwaarden aan de vergunningplicht</text:p>
            <text:p text:style-name="al">worden verbonden.</text:p>
            <text:p text:style-name="al">3. De burgemeester kan de aanwijzing intrekken zodra deze bedrijfsmatige activiteiten naar</text:p>
            <text:p text:style-name="al">zijn oordeel niet langer de openbare orde verstoren, het woon- en leefklimaat aantasten</text:p>
            <text:p text:style-name="al">of anderszins ondermijning veroorzaken.</text:p>
            <text:p text:style-name="al">Artikel 2:83 Exploitatie van een bedrijf in een aangewezen gebied, straat of</text:p>
            <text:p text:style-name="al">gebouw</text:p>
            <text:p text:style-name="al">Het is verboden om zonder vergunning van de burgemeester een bedrijf uit te oefenen in</text:p>
            <text:p text:style-name="al">een door de burgemeester aangewezen gebouw of gebied voor de door de burgemeester</text:p>
            <text:p text:style-name="al">benoemde bedrijfsactiviteiten zoals bedoeld in artikel 2:82.</text:p>
            <text:p text:style-name="al">Artikel 2:84 Aanvraag vergunning bedrijf in een aangewezen gebied, straat of</text:p>
            <text:p text:style-name="al">gebouw</text:p>
            <text:p text:style-name="al">1. De vergunning wordt aangevraagd door de exploitant.</text:p>
            <text:p text:style-name="al">2. Een aanvraag om een vergunning wordt ingediend door gebruikmaking van een door de</text:p>
            <text:p text:style-name="al">burgemeester vastgesteld formulier</text:p>
            <text:p text:style-name="al">3. Indien de burgemeester dat nodig acht voor de beoordeling van de aanvraag kan hij</text:p>
            <text:p text:style-name="al">verlangen dat aanvullende gegevens worden overlegd.</text:p>
            <text:p text:style-name="al">4. Indien er een verandering van omstandigheden optreedt, waardoor er een wijziging van</text:p>
            <text:p text:style-name="al">de vergunning dient te komen, moet de exploitant onverwijld een wijzigingsaanvraag</text:p>
            <text:p text:style-name="al">indienen. Indien deze aanvraag niet binnen een maand is ingediend na de verandering</text:p>
            <text:p text:style-name="al">van omstandigheden, kan de burgemeester de verleende vergunning intrekken. Een</text:p>
            <text:p text:style-name="al">vergunning vervalt, wanneer de vergunning, strekkende tot vervanging van</text:p>
            <text:p text:style-name="al">eerstbedoelde vergunning, van kracht is geworden.</text:p>
            <text:p text:style-name="al">Artikel 2:85 Bijzondere weigeringsgronden</text:p>
            <text:p text:style-name="al">Onverminderd het bepaalde in artikel 1:8 kan de burgemeester een vergunning weigeren als:</text:p>
            <text:p text:style-name="al">a. naar zijn oordeel het woon- en leefklimaat in de omgeving van het bedrijf of de openbare</text:p>
            <text:p text:style-name="al">orde of de veiligheid nadelig wordt beïnvloed of er om andere redenen sprake is van</text:p>
            <text:p text:style-name="al">ondermijning door het bedrijf;</text:p>
            <text:p text:style-name="al">b. indien de leefbaarheid in het gebied door de wijze van exploitatie nadelig wordt beïnvloed</text:p>
            <text:p text:style-name="al">of dreigt te worden beïnvloed;</text:p>
            <text:p text:style-name="al">c. de wijze van bedrijfsvoering daartoe aanleiding geeft;</text:p>
            <text:p text:style-name="al">d. indien redelijkerwijs moet worden aangenomen dat de feitelijke toestand niet met het in</text:p>
            <text:p text:style-name="al">de aanvraag vermelde in overeenstemming zal zijn;</text:p>
            <text:p text:style-name="al">e. de exploitant of beheerder in enig opzicht van slecht levensgedrag is;</text:p>
            <text:p text:style-name="al">f. er aanwijzingen zijn dat in strijd wordt gehandeld met de Wet arbeid vreemdelingen of de</text:p>
            <text:p text:style-name="al">Vreemdelingenwet 2000;</text:p>
            <text:p text:style-name="al">g. indien de vestiging of exploitatie in strijd is met het omgevingsplan.</text:p>
            <text:p text:style-name="al">Artikel 2:86 Bijzondere gronden voor intrekking en wijziging</text:p>
            <text:p text:style-name="al">Onverminderd het bepaalde in artikel 1:6 kan de burgemeester een vergunning als bedoeld</text:p>
            <text:p text:style-name="al">in het derde lid intrekken of wijzigen indien;</text:p>
            <text:p text:style-name="al">a. het bedrijf de openbare orde wordt aangetast of dreigt te worden aangetast; of</text:p>
            <text:p text:style-name="al">b. door het bedrijf de leefbaarheid in het gebied door de wijze van de exploitatie nadelig</text:p>
            <text:p text:style-name="al">wordt beïnvloed of dreigt te worden beïnvloed; of</text:p>
            <text:p text:style-name="al">c. de voorwaarden uit de vergunning niet worden nageleefd; of</text:p>
            <text:p text:style-name="al">d. de exploitant of beheerder in enig opzicht van slecht levensgedrag is; of</text:p>
            <text:p text:style-name="al">e. de exploitant of beheerder betrokken is of ernstige nalatigheid kan worden verweten bij</text:p>
            <text:p text:style-name="al">activiteiten of strafbare feiten in of vanuit het bedrijf danwel toestaat of gedoogt dat</text:p>
            <text:p text:style-name="al">strafbare feiten of activiteiten worden gepleegd waarmee de openbare orde nadelig wordt</text:p>
            <text:p text:style-name="al">beïnvloed; of</text:p>
            <text:p text:style-name="al">f. er strafbare feiten in het bedrijf hebben plaatsgevonden of plaatsvinden; of</text:p>
            <text:p text:style-name="al">g. de bedrijfsmatige activiteiten door de exploitant zijn beëindigd danwel sprake is van een</text:p>
            <text:p text:style-name="al">gewijzigde exploitatie; of</text:p>
            <text:p text:style-name="al">h. redelijkerwijs moet worden aangenomen dat de feitelijke toestand niet met het in de</text:p>
            <text:p text:style-name="al">vergunning vermelde in overeenstemming is; of</text:p>
            <text:p text:style-name="al">i. er aanwijzingen zijn dat er in strijd wordt gehandeld met de Wet arbeid vreemdelingen of</text:p>
            <text:p text:style-name="al">de Vreemdelingenwet 2000;</text:p>
            <text:p text:style-name="al">j. indien de vestiging of exploitatie in strijd is met het omgevingsplan.</text:p>
            <text:p text:style-name="al">Artikel 2:87 Bestaande bedrijven</text:p>
            <text:p text:style-name="al">Voor aangewezen bedrijfsmatige activiteiten die op het tijdstip van de aanwijzing reeds</text:p>
            <text:p text:style-name="al">worden uitgeoefend stelt de burgemeester een termijn vast waarop de vergunningplicht als</text:p>
            <text:p text:style-name="al">bedoeld in artikel 2:83 in werking treedt.</text:p>
            <text:p text:style-name="al">Artikel 2:88 Sluiting bedrijf</text:p>
            <text:p text:style-name="al">1. Indien een bedrijf in strijd met artikel 2:83 wordt geëxploiteerd of indien een van de</text:p>
            <text:p text:style-name="al">situaties als bedoeld in artikel 2:86 sub a tot en met j, van toepassing is, kan de</text:p>
            <text:p text:style-name="al">burgemeester voor een bepaalde duur geheel of gedeeltelijk sluiten van het bedrijf</text:p>
            <text:p text:style-name="al">bevelen.</text:p>
            <text:p text:style-name="al">2. Het is een ieder verboden een gesloten bedrijf te betreden of daarin te verblijven.</text:p>
            <text:p text:style-name="al">3. De sluiting kan door de burgemeester worden opgeheven indien later bekend geworden</text:p>
            <text:p text:style-name="al">feiten en omstandigheden hiertoe aanleiding geven.</text:p>
            <text:p text:style-name="al"/>
            <text:p text:style-name="al">
            <text:span text:style-name="nadrukvet">HOOFDSTUK 3 SEKSINRICHTINGEN, SEKSWINKELS, STRAATPROSTITUTIE E.D.</text:span>
          </text:p>
            <text:p text:style-name="al"/>
            <text:p text:style-name="al">
            <text:span text:style-name="nadrukvet">AFDELING 1. BEGRIPSBEPALINGEN</text:span>
          </text:p>
            <text:p text:style-name="al"/>
            <text:p text:style-name="al">Artikel 3:1 Begripsbepalingen</text:p>
            <text:p text:style-name="al">In dit hoofdstuk wordt verstaan onder:</text:p>
            <text:p text:style-name="al">- prostitutie: het zich beschikbaar stellen voor het verrichten van seksuele handelingen met</text:p>
            <text:p text:style-name="al">of voor een ander tegen vergoeding;</text:p>
            <text:p text:style-name="al">- prostituee: degene die zich beschikbaar stelt voor het verrichten van seksuele</text:p>
            <text:p text:style-name="al">handelingen met of voor een ander tegen vergoeding;</text:p>
            <text:p text:style-name="al">- seksuele handeling: in ieder geval een aanraking van de geslachtsorganen welke niet</text:p>
            <text:p text:style-name="al">medisch is, en lust- of gemoedstoestand opwekkend is;</text:p>
            <text:p text:style-name="al">- seksinrichting: de voor het publiek toegankelijke, besloten ruimte waarin bedrijfsmatig of</text:p>
            <text:p text:style-name="al">in een omvang alsof zij bedrijfsmatig is, seksuele handelingen worden verricht, of</text:p>
            <text:p text:style-name="al">vertoningen van erotisch-pornografische aard plaatsvinden. Onder een seksinrichting</text:p>
            <text:p text:style-name="al">worden in elk geval verstaan: een seksbioscoop, seksautomatenhal, sekstheater, een</text:p>
            <text:p text:style-name="al">inrichting voorzien van een darkroom, een seksclub, een parenclub, een erotisch café,</text:p>
            <text:p text:style-name="al">een prostitutiehotel, een privé-huis of een prostitutiebedrijf waaronder een erotischemassagesalon, al dan niet in combinatie;</text:p>
            <text:p text:style-name="al">- escortbedrijf: een bedrijf waarin bedrijfsmatig, of in een omvang alsof het bedrijfsmatig is,</text:p>
            <text:p text:style-name="al">bemiddeld wordt in prostitutie, die op een andere plaats wordt uitgeoefend dan waar de</text:p>
            <text:p text:style-name="al">bemiddeling plaatsvindt;</text:p>
            <text:p text:style-name="al">- sekswinkel: de voor het publiek toegankelijke, besloten ruimte waarin hoofdzakelijk zaken</text:p>
            <text:p text:style-name="al">van erotisch-pornografische aard aan particulieren plegen te worden verkocht of</text:p>
            <text:p text:style-name="al">verhuurd;</text:p>
            <text:p text:style-name="al">- exploitant: de natuurlijke persoon, of de natuurlijke persoon die bestuurder is van een</text:p>
            <text:p text:style-name="al">rechtspersoon, voor wiens rekening en risico een seksinrichting of escortbedrijf wordt</text:p>
            <text:p text:style-name="al">geëxploiteerd;</text:p>
            <text:p text:style-name="al">- beheerder: de door de exploitant aangestelde natuurlijke persoon die de algemene en</text:p>
            <text:p text:style-name="al">onmiddellijke leiding geeft aan een seksinrichting, escortbedrijf of sekswinkel;</text:p>
            <text:p text:style-name="al">- bezoeker: degene die aanwezig is in een seksinrichting, met uitzondering van:</text:p>
            <text:p text:style-name="al">- de exploitant;</text:p>
            <text:p text:style-name="al">- de beheerder;</text:p>
            <text:p text:style-name="al">- de prostituee;</text:p>
            <text:p text:style-name="al">- het personeel dat in de seksinrichting werkzaam is;</text:p>
            <text:p text:style-name="al">- de toezichthouder aangewezen op grond van artikel 6.2 van deze verordening;</text:p>
            <text:p text:style-name="al">- een andere persoon wiens aanwezigheid in de seksinrichting wegens dringende redenen</text:p>
            <text:p text:style-name="al">noodzakelijk is.</text:p>
            <text:p text:style-name="al">- geschiktheidsverklaring: besluit van het college waaruit blijkt dat het pand waarin de</text:p>
            <text:p text:style-name="al">seksinrichting wordt gevestigd voldoet aan de op grond van artikel 3.1.3 vastgestelde</text:p>
            <text:p text:style-name="al">nadere regels.</text:p>
            <text:p text:style-name="al">Artikel 3:2 Bevoegd bestuursorgaan</text:p>
            <text:p text:style-name="al">In dit hoofdstuk wordt verstaan onder bevoegd bestuursorgaan: het college of, voor zover het</text:p>
            <text:p text:style-name="al">betreft voor het publiek openstaande gebouwen en daarbij behorende erven als bedoeld in</text:p>
            <text:p text:style-name="al">artikel 174 van de Gemeentewet, de burgemeester.</text:p>
            <text:p text:style-name="al"/>
            <text:p text:style-name="al">Artikel 3:3 Nadere regels</text:p>
            <text:p text:style-name="al">Met het oog op de in artikel 3.13 genoemde belangen, kan het college over de uitoefening</text:p>
            <text:p text:style-name="al">van de bevoegdheden in dit hoofdstuk nadere regels vaststellen.</text:p>
            <text:p text:style-name="al"/>
            <text:p text:style-name="al">
            <text:span text:style-name="nadrukvet">AFDELING 2 SEKSINRICHTINGEN, STRAATPROSTITUTIE EN DERGELIJKE</text:span>
          </text:p>
            <text:p text:style-name="al"/>
            <text:p text:style-name="al">Artikel 3:4 Vergunningplicht seksinrichting of escortbedrijf</text:p>
            <text:p text:style-name="al">1. Het is verboden een seksinrichting respectievelijk escortbedrijf te exploiteren of te</text:p>
            <text:p text:style-name="al">wijzigen zonder vergunning van de burgemeester respectievelijk het college.</text:p>
            <text:p text:style-name="al">2. Het college kan het aantal te verlenen vergunningen aan een maximum binden.</text:p>
            <text:p text:style-name="al">3. Bij de aanvraag om een vergunning wordt in ieder geval vermeld, dan wel bij de</text:p>
            <text:p text:style-name="al">aanvraag wordt in ieder geval gevoegd:</text:p>
            <text:p text:style-name="al">a. de persoonsgegevens van de exploitant;</text:p>
            <text:p text:style-name="al">b. de persoonsgegevens van de beheerder;</text:p>
            <text:p text:style-name="al">c. de aard van de seksinrichting of het escortbedrijf;</text:p>
            <text:p text:style-name="al">d. een bewijs waaruit blijkt dat de exploitant gerechtigd is tot het gebruik van de ruimte</text:p>
            <text:p text:style-name="al">bestemd voor de seksinrichting of het escortbedrijf;</text:p>
            <text:p text:style-name="al">e. een plattegrond van de inrichting met een schaal van tenminste 1:100 waarop</text:p>
            <text:p text:style-name="al">duidelijk het aantal werkruimten is aangegeven;</text:p>
            <text:p text:style-name="al">f. de plaatselijke en kadastrale ligging van de inrichting door middel van een</text:p>
            <text:p text:style-name="al">situatietekening met een schaal van tenminste 1:1000;</text:p>
            <text:p text:style-name="al">g. een lijst met telefoonnummers en/of websites waarmee c.q. waarop de exploitatie zal</text:p>
            <text:p text:style-name="al">plaatsvinden;</text:p>
            <text:p text:style-name="al">h. het aantal werkzame prostituees;</text:p>
            <text:p text:style-name="al">i. een bedrijfsplan, waarin in ieder geval beschreven de maatregelen die waarborgen</text:p>
            <text:p text:style-name="al">dat tegen de prostituees geen enkele dwang wordt uitgeoefend en die tevens de</text:p>
            <text:p text:style-name="al">veiligheid van de prostituees waarborgen. Het bedrijfsplan beschrijft tevens de</text:p>
            <text:p text:style-name="al">geneeskundige zorg en voorlichting op het gebied van beroepsgerelateerde ziektes</text:p>
            <text:p text:style-name="al">ten behoeve van bij het bedrijf werkzame prostituees.</text:p>
            <text:p text:style-name="al">j. in geval van een seksinrichting, de door het college afgegeven</text:p>
            <text:p text:style-name="al">geschiktheidsverklaring;</text:p>
            <text:p text:style-name="al">k. indien van toepassing een kopie van de Alcoholwetvergunning, voorheen Drank- en</text:p>
            <text:p text:style-name="al">Horecavergunning;</text:p>
            <text:p text:style-name="al">l. indien van toepassing, een origineel bewijs van inschrijving in het handelsregister van</text:p>
            <text:p text:style-name="al">de Kamer van Koophandel alsmede ingeval van een rechtspersoon de statuten van</text:p>
            <text:p text:style-name="al">de betreffende rechtspersoon;</text:p>
            <text:p text:style-name="al">m. indien van toepassing een bewijs van inschrijving bij de belastingdienst ten aanzien</text:p>
            <text:p text:style-name="al">van loon-, inkomsten- en/of omzetbelastingen, met bijbehorende BTW- nummer(s).</text:p>
            <text:p text:style-name="al">4. Op de vergunning is paragraaf 4.1.3.3 van de Algemene wet bestuursrecht (positieve</text:p>
            <text:p text:style-name="al">fictieve beschikking bij niet tijdig beslissen) niet van toepassing.</text:p>
            <text:p text:style-name="al">Artikel 3:5 Eisen exploitant en beheerder</text:p>
            <text:p text:style-name="al">1. De exploitant en de beheerder:</text:p>
            <text:p text:style-name="al">a. staat niet onder curatele;</text:p>
            <text:p text:style-name="al">b. is niet ontzet uit de ouderlijke macht of voogdij;</text:p>
            <text:p text:style-name="al">c. is niet in enig opzicht van slecht levensgedrag, en</text:p>
            <text:p text:style-name="al">d. heeft de leeftijd van éénentwintig jaar bereikt.</text:p>
            <text:p text:style-name="al">2. Naast de gestelde eisen in het eerste lid, is de exploitant en de beheerder niet:</text:p>
            <text:p text:style-name="al">a. met toepassing van artikel 37 van het Wetboek van Strafrecht in een psychiatrisch</text:p>
            <text:p text:style-name="al">ziekenhuis geplaatst of met toepassing van artikel 37a van het Wetboek van</text:p>
            <text:p text:style-name="al">Strafrecht ter beschikking gesteld;</text:p>
            <text:p text:style-name="al">b. binnen de laatste vijf jaar onherroepelijk veroordeeld tot een onvoorwaardelijke</text:p>
            <text:p text:style-name="al">vrijheidsstraf van zes maanden of meer door de rechter in Nederland, inclusief de</text:p>
            <text:p text:style-name="al">drie openbare lichamen Bonaire, Saba en Sint-Eustatius, Aruba, Curaçao en Sint</text:p>
            <text:p text:style-name="al">Maarten, dan wel door een andere rechter wegens een misdrijf waarvoor naar</text:p>
            <text:p text:style-name="al">Nederlands recht een bevel tot voorlopige hechtenis ingevolge artikel 67, eerste lid</text:p>
            <text:p text:style-name="al">van het Wetboek van Strafvordering is toegelaten;</text:p>
            <text:p text:style-name="al">c. binnen de laatste vijf jaar bij tenminste twee rechterlijke uitspraken onherroepelijk</text:p>
            <text:p text:style-name="al">veroordeeld tot een onvoorwaardelijke geldboete van 500 euro of meer of tot een</text:p>
            <text:p text:style-name="al">andere hoofdstraf als bedoeld in artikel 9, eerste lid, onder a van het Wetboek van</text:p>
            <text:p text:style-name="al">Strafrecht, wegens dan wel mede wegens, overtreding van:</text:p>
            <text:p text:style-name="al">1. bepalingen gesteld bij of op grond van de Alcoholwet, de Opiumwet, de</text:p>
            <text:p text:style-name="al">Vreemdelingenwet en de Wet arbeid vreemdelingen;</text:p>
            <text:p text:style-name="al">2. de artikelen 137c tot en met 137g, 140, 240b, 242 tot en met 249, 252, 250a,</text:p>
            <text:p text:style-name="al">273f, 300 tot en met 303, 416, 417, 417bis, 426, 429quater en 453 van het</text:p>
            <text:p text:style-name="al">Wetboek van Strafrecht;</text:p>
            <text:p text:style-name="al">3. de artikelen 8 en 162, derde lid, alsmede artikel 6 juncto artikel 8 of juncto artikel</text:p>
            <text:p text:style-name="al">163 van de Wegenverkeerswet 1994;</text:p>
            <text:p text:style-name="al">4. de artikelen 1, onder a, b en d, 13, 14, 27 en 30b van de Wet op de kansspelen;</text:p>
            <text:p text:style-name="al">5. de artikelen 2 en 3 van de Wet op de weerkorpsen;</text:p>
            <text:p text:style-name="al">6. de artikelen 54 en 55 van de Wet wapens en munitie.</text:p>
            <text:p text:style-name="al">3. Met een veroordeling als bedoeld in het tweede lid wordt gelijkgesteld:</text:p>
            <text:p text:style-name="al">a. vrijwillige betaling van een geldsom als bedoeld in artikel 74, tweede lid onder a van</text:p>
            <text:p text:style-name="al">het Wetboek van Strafrecht of artikel 76, derde lid onder a van de Algemene wet</text:p>
            <text:p text:style-name="al">inzake rijksbelastingen, tenzij de geldsom minder dan 375 euro bedraagt;</text:p>
            <text:p text:style-name="al">b. een bevel tot tenuitvoerlegging van een voorwaardelijke straf.</text:p>
            <text:p text:style-name="al">4. De periode van vijf jaar, genoemd in het tweede lid, wordt:</text:p>
            <text:p text:style-name="al">a. bij de weigering van een vergunning teruggerekend vanaf de datum van beslissing op</text:p>
            <text:p text:style-name="al">de aanvraag van de vergunning;</text:p>
            <text:p text:style-name="al">b. bij de intrekking van een vergunning teruggerekend vanaf de datum van de intrekking</text:p>
            <text:p text:style-name="al">van deze vergunning.</text:p>
            <text:p text:style-name="al">5. De exploitant en de beheerder is binnen de laatste vijf jaar geen exploitant of beheerder</text:p>
            <text:p text:style-name="al">geweest van een seksinrichting of escortbedrijf die voor tenminste een maand door het</text:p>
            <text:p text:style-name="al">bevoegde bestuursorgaan is gesloten, of waarvan de vergunning genoemd in artikel 3:4,</text:p>
            <text:p text:style-name="al">eerste lid, is ingetrokken, tenzij aannemelijk is dat hem ter zake geen verwijt treft.</text:p>
            <text:p text:style-name="al"/>
            <text:p text:style-name="al">Artikel 3:6 Sluitingstijden</text:p>
            <text:p text:style-name="al">1. Het is verboden een seksinrichting voor bezoekers geopend te hebben en daarin</text:p>
            <text:p text:style-name="al">bezoekers toe te laten of te laten verblijven tussen 00.00 en 11.00 uur.</text:p>
            <text:p text:style-name="al">2. De burgemeester kan door middel van een voorschrift als bedoeld in artikel 1.4 voor een</text:p>
            <text:p text:style-name="al">afzonderlijke seksinrichting andere sluitingstijden vaststellen.</text:p>
            <text:p text:style-name="al">3. Het is verboden zich als bezoeker in een seksinrichting te bevinden op tijden waarop de</text:p>
            <text:p text:style-name="al">seksinrichting voor het publiek gesloten dient te zijn.</text:p>
            <text:p text:style-name="al">4. Het in het eerste tot en met derde lid bepaalde geldt niet voor zover in het daarin</text:p>
            <text:p text:style-name="al">geregelde onderwerp wordt voorzien door op de Wet milieubeheer gebaseerde</text:p>
            <text:p text:style-name="al">voorschriften.</text:p>
            <text:p text:style-name="al"/>
            <text:p text:style-name="al"/>
            <text:p text:style-name="al">Artikel 3:7 Tijdelijke afwijking sluitingstijden; (tijdelijke) sluiting</text:p>
            <text:p text:style-name="al">1. Met het oog op de in artikel 3:13, tweede lid, genoemde belangen of in geval van</text:p>
            <text:p text:style-name="al">strijdigheid met de bepalingen in dit hoofdstuk kan de burgemeester, te zijner</text:p>
            <text:p text:style-name="al">beoordeling:</text:p>
            <text:p text:style-name="al">a. tijdelijk andere dan de op grond van artikel 3:6, eerste of tweede lid, geldende</text:p>
            <text:p text:style-name="al">sluitingsuren vaststellen;</text:p>
            <text:p text:style-name="al">b. van een afzonderlijke seksinrichting al dan niet tijdelijk de gedeeltelijke of algehele</text:p>
            <text:p text:style-name="al">sluiting bevelen.</text:p>
            <text:p text:style-name="al">2. Onverminderd het bepaalde in artikel 3:41 van de Algemene wet bestuursrecht, maakt de</text:p>
            <text:p text:style-name="al">burgemeester het in het eerste lid bedoelde besluit bekend overeenkomstig artikel 3:42</text:p>
            <text:p text:style-name="al">Algemene wet bestuursrecht.</text:p>
            <text:p text:style-name="al">Artikel 3:8 Verplichtingen exploitant en beheerder</text:p>
            <text:p text:style-name="al">1. Het is verboden een seksinrichting voor bezoekers geopend te hebben zonder dat de in</text:p>
            <text:p text:style-name="al">de vergunning vermelde exploitant of beheerder in de seksinrichting aanwezig is.</text:p>
            <text:p text:style-name="al">2. Het is verboden een escortbedrijf in bedrijf te hebben zonder dat de in de vergunning</text:p>
            <text:p text:style-name="al">vermelde exploitant of beheerder op de plaats waar de bemiddeling plaatsvindt,</text:p>
            <text:p text:style-name="al">aanwezig is.</text:p>
            <text:p text:style-name="al">3. De exploitant en de beheerder van een seksinrichting of escortbedrijf, dienen er</text:p>
            <text:p text:style-name="al">voortdurend op toe te zien dat tijdens of in verband met de exploitatie waarvoor de</text:p>
            <text:p text:style-name="al">vergunning is verleend er:</text:p>
            <text:p text:style-name="al">a. geen strafbare feiten plaatsvinden, waaronder in ieder geval de feiten genoemd in de</text:p>
            <text:p text:style-name="al">titels XIV (misdrijven tegen de zeden), XVIII (misdrijven tegen de persoonlijke</text:p>
            <text:p text:style-name="al">vrijheid), XX (mishandeling), XXII (diefstal) en XXX (heling) van het Tweede Boek van</text:p>
            <text:p text:style-name="al">het Wetboek van Strafrecht, in de Opiumwet en in de Wet wapens en munitie, en</text:p>
            <text:p text:style-name="al">b. geen prostitutie wordt uitgeoefend door personen in strijd met het bij of op grond van</text:p>
            <text:p text:style-name="al">de Wet arbeid vreemdelingen of de Vreemdelingenwet bepaalde;</text:p>
            <text:p text:style-name="al">c. geen prostitutie wordt uitgeoefend door een minderjarige prostituee;</text:p>
            <text:p text:style-name="al">d. geen personen jonger dan 18 jaar toegang tot de seksinrichting wordt verleend.</text:p>
            <text:p text:style-name="al">4. De exploitant en de beheerder treffen maatregelen ter voorkoming van feiten genoemd in</text:p>
            <text:p text:style-name="al">het derde lid.</text:p>
            <text:p text:style-name="al">5. De exploitant en de beheerder dienen er zorg voor te dragen dat dagelijks een actuele</text:p>
            <text:p text:style-name="al">bedrijfsadministratie bij wordt gehouden, dat deze administratie in het bedrijf aanwezig is</text:p>
            <text:p text:style-name="al">en op eerste vordering van een ambtenaar belast met toezicht op het bepaalde in dit</text:p>
            <text:p text:style-name="al">hoofdstuk of op eerste vordering van een opsporingsambtenaar ter inzage wordt</text:p>
            <text:p text:style-name="al">afgegeven.</text:p>
            <text:p text:style-name="al">6. Het bevoegde orgaan kan nadere regels stellen ten aanzien van wat in de</text:p>
            <text:p text:style-name="al">bedrijfsadministratie wordt opgenomen.</text:p>
            <text:p text:style-name="al">Artikel 3:9 Raam- en straatprostitutie.</text:p>
            <text:p text:style-name="al">Het is verboden:</text:p>
            <text:p text:style-name="al">a. door handelingen, houding, woord, gebaar of op andere wijze, op of aan de weg, op of in</text:p>
            <text:p text:style-name="al">voor het publieke toegankelijke plaatsen (winkels daaronder begrepen), in</text:p>
            <text:p text:style-name="al">deuropeningen, dan wel zich binnenshuis bevindende zichtbaar voor het publiek, iemand</text:p>
            <text:p text:style-name="al">tot prostitutie uit te nodigen of aan te lokken, dan wel op deze uitnodiging of uitlokking in</text:p>
            <text:p text:style-name="al">te gaan;</text:p>
            <text:p text:style-name="al">b. op of zichtbaar vanaf de weg ontuchtige handelingen te verrichten, indien dit kennelijk</text:p>
            <text:p text:style-name="al">geschiedt in het kader van prostitutie.</text:p>
            <text:p text:style-name="al">c. Met het oog op de naleving van het in het eerste lid gestelde verbod, kan door</text:p>
            <text:p text:style-name="al">politieambtenaren het bevel worden gegeven zich onmiddellijk in een bepaalde richting te</text:p>
            <text:p text:style-name="al">verwijderen.</text:p>
            <text:p text:style-name="al">Artikel 3:10 Sekswinkels</text:p>
            <text:p text:style-name="al">1. Het is verboden, zonder vergunning van de burgemeester, een sekswinkel te exploiteren</text:p>
            <text:p text:style-name="al">of te wijzigen, in door het college, in het belang van de openbare orde of de woon- en</text:p>
            <text:p text:style-name="al">leefomgeving aangewezen gebieden of delen van de gemeente.</text:p>
            <text:p text:style-name="al">2. Indien door het college gebruik is gemaakt van de bevoegdheid als bedoeld in het eerste</text:p>
            <text:p text:style-name="al">lid, dan zijn artikel 3:4 lid 3 sub a tot en met e, sub h, artikel 3:5, artikel 3:8 lid 1 en lid 2,</text:p>
            <text:p text:style-name="al">en de afdelingen 3.3, 3.4, en 3.5 van overeenkomstige toepassing.</text:p>
            <text:p text:style-name="al">3. Indien door het college gebruik is gemaakt van de bevoegdheid als bedoeld in het eerste</text:p>
            <text:p text:style-name="al">lid, dan is het verbod op een al bestaande sekswinkel niet van toepassing:</text:p>
            <text:p text:style-name="al">a. gedurende 12 weken nadat het college gebruik heeft gemaakt van die bevoegdheid;</text:p>
            <text:p text:style-name="al">b. na afloop van de onder a gestelde termijn, indien de exploitant binnen deze termijn</text:p>
            <text:p text:style-name="al">een aanvraag om vergunning als bedoeld in artikel 3:4, eerste lid, heeft ingediend,</text:p>
            <text:p text:style-name="al">totdat op die aanvraag door de burgemeester een besluit is genomen.</text:p>
            <text:p text:style-name="al">4. Gedurende een periode genoemd in het derde lid, kan de burgemeester met het oog op</text:p>
            <text:p text:style-name="al">de in artikel 3:13, tweede lid, genoemde belangen de exploitant aanschrijven tot het</text:p>
            <text:p text:style-name="al">treffen van in die aanschrijving vermelde voorziening.</text:p>
            <text:p text:style-name="al">5. Indien door het college gebruik is gemaakt van de bevoegdheid als bedoeld in het eerste</text:p>
            <text:p text:style-name="al">lid, dan is de weigeringsgrond genoemd in artikel 3:13, eerste lid, onder b, op een reeds</text:p>
            <text:p text:style-name="al">bestaande sekswinkel niet van toepassing, voor zover de perso(o)n(en) die deze</text:p>
            <text:p text:style-name="al">sekswinkel exploiteerde(n), de exploitatie daarvan sindsdien onafgebroken heeft of</text:p>
            <text:p text:style-name="al">hebben voortgezet en de bruto vloeroppervlakte van deze sekswinkel sindsdien</text:p>
            <text:p text:style-name="al">ongewijzigd is gebleven.</text:p>
            <text:p text:style-name="al">6. Deze bepaling is niet van toepassing indien ná voormelde dag tevens een andere</text:p>
            <text:p text:style-name="al">persoon of andere personen de exploitatie van een in dit lid bedoelde sekswinkel op zich</text:p>
            <text:p text:style-name="al">heeft of hebben genomen.</text:p>
            <text:p text:style-name="al">7. Het is de exploitant van een sekswinkel verboden, toe te laten, dat in de winkel</text:p>
            <text:p text:style-name="al">aanwezige of werkzame personen aan bezoekers aanbieden om met hen tegen</text:p>
            <text:p text:style-name="al">vergoeding seksuele handelingen te verrichten.</text:p>
            <text:p text:style-name="al">8. Op de vergunning is paragraaf 4.1.3.3 van de Algemene wet bestuursrecht (positieve</text:p>
            <text:p text:style-name="al">fictieve beschikking bij niet tijdig beslissen) niet van toepassing.</text:p>
            <text:p text:style-name="al">Artikel 3:11 Tentoonstellen, aanbieden en aanbrengen van erotischpornografische goederen, afbeeldingen e.d.</text:p>
            <text:p text:style-name="al">1. Het is de rechthebbende op een onroerende zaak verboden daarin of daarop zaken,</text:p>
            <text:p text:style-name="al">opschriften, aankondigingen, gedrukte of geschreven stukken dan wel afbeeldingen van</text:p>
            <text:p text:style-name="al">erotisch-pornografische aard openlijk ten toon te stellen, aan te bieden of aan te brengen:</text:p>
            <text:p text:style-name="al">a. indien het bevoegde bestuursorgaan aan de rechthebbende heeft bekendgemaakt</text:p>
            <text:p text:style-name="al">dat de wijze van tentoonstellen, aanbieden of aanbrengen daarvan, de openbare</text:p>
            <text:p text:style-name="al">orde of de woon- en leefomgeving in gevaar brengt;</text:p>
            <text:p text:style-name="al">b. anders dan overeenkomstig de door het bevoegde bestuursorgaan in het belang van</text:p>
            <text:p text:style-name="al">de openbare orde of de woon- en leefomgeving gestelde regels.</text:p>
            <text:p text:style-name="al">2. Het in het eerste lid gestelde verbod is niet van toepassing op het tentoonstellen,</text:p>
            <text:p text:style-name="al">aanbieden of aanbrengen van goederen, opschriften, aankondigingen, gedrukte of</text:p>
            <text:p text:style-name="al">geschreven stukken dan wel afbeeldingen, die dienen tot het openbaren van gedachten</text:p>
            <text:p text:style-name="al">en gevoelens als bedoeld in artikel 7, eerste lid, van de Grondwet.</text:p>
            <text:p text:style-name="al"/>
            <text:p text:style-name="al"/>
            <text:p text:style-name="al">
            <text:span text:style-name="nadrukvet">AFDELING 3 BESLISSINGSTERMIJN; WEIGERINGSGRONDEN</text:span>
          </text:p>
            <text:p text:style-name="al"/>
            <text:p text:style-name="al">Artikel 3:12 Beslistermijn/tenaamstelling en geldigheidsduur</text:p>
            <text:p text:style-name="al">1. Het besluit op de aanvraag om een vergunning wordt genomen binnen twaalf weken na</text:p>
            <text:p text:style-name="al">de dag waarop de aanvraag is ontvangen.</text:p>
            <text:p text:style-name="al">2. Het besluit kan voor ten hoogste twaalf weken worden verdaagd, hiervan wordt</text:p>
            <text:p text:style-name="al">mededeling gedaan aan de aanvrager.</text:p>
            <text:p text:style-name="al">3. De vergunning wordt uitsluitend verleend aan de exploitant, is gebonden aan het bedrijf</text:p>
            <text:p text:style-name="al">en aan het adres waarvoor zij is verleend en is niet overdraagbaar.</text:p>
            <text:p text:style-name="al">4. De vergunning wordt op naam gezet van de exploitant en de beheerder.</text:p>
            <text:p text:style-name="al">5. De vergunning wordt verleend voor een periode van ten hoogste 3 jaar. Uiterlijk 12</text:p>
            <text:p text:style-name="al">weken voor het verstrijken van de termijn dient de exploitant een nieuwe aanvraag te</text:p>
            <text:p text:style-name="al">hebben ingediend.</text:p>
            <text:p text:style-name="al">Artikel 3:13 Weigeringsgronden</text:p>
            <text:p text:style-name="al">1. Onverminderd het bepaalde in artikel 1:8 wordt een vergunning geweigerd als:</text:p>
            <text:p text:style-name="al">a. de exploitant of de beheerder onder curatele staat;</text:p>
            <text:p text:style-name="al">b. de exploitant of de beheerder onherroepelijk is veroordeeld voor een gewelds- of</text:p>
            <text:p text:style-name="al">zedendelict of voor mensenhandel, of in enig ander opzicht van slecht levensgedrag</text:p>
            <text:p text:style-name="al">is;</text:p>
            <text:p text:style-name="al">c. de exploitant of de beheerder de leeftijd van 21 jaar nog niet heeft bereikt;</text:p>
            <text:p text:style-name="al">d. redelijkerwijs moet worden aangenomen dat de feitelijke toestand niet met het in de</text:p>
            <text:p text:style-name="al">aanvraag vermelde in overeenstemming zal zijn;</text:p>
            <text:p text:style-name="al">e. redelijkerwijs moet worden aangenomen dat de aanvrager in strijd zal handelen met</text:p>
            <text:p text:style-name="al">aan de vergunning verbonden beperkingen of voorschriften;</text:p>
            <text:p text:style-name="al">f. er aanwijzingen zijn dat voor of bij het seksbedrijf personen tewerkgesteld zijn of</text:p>
            <text:p text:style-name="al">zullen zijn die, als het prostituees betreft, nog niet de leeftijd van 21 jaar hebben</text:p>
            <text:p text:style-name="al">bereikt, als het overige personen betreft, nog niet de leeftijd van 18 jaar hebben</text:p>
            <text:p text:style-name="al">bereikt, slachtoffer zijn van mensenhandel of verblijven of werken in strijd met het</text:p>
            <text:p text:style-name="al">bepaalde bij of op grond van de Vreemdelingenwet 2000;</text:p>
            <text:p text:style-name="al">g. de exploitant of de beheerder minder dan vijf jaar voorafgaand aan de dag dat de</text:p>
            <text:p text:style-name="al">vergunning wordt aangevraagd, wegens een misdrijf onherroepelijk is veroordeeld tot</text:p>
            <text:p text:style-name="al">een onvoorwaardelijke vrijheidsstraf van meer dan zes maanden;</text:p>
            <text:p text:style-name="al">h. de exploitant of de beheerder minder dan vijf jaar voorafgaand aan de dag dat de</text:p>
            <text:p text:style-name="al">vergunning wordt aangevraagd, bij meer dan één rechterlijke uitspraak of</text:p>
            <text:p text:style-name="al">strafbeschikking onherroepelijk veroordeeld is tot een onvoorwaardelijke geldboete</text:p>
            <text:p text:style-name="al">van € 500 of meer of tot een andere hoofdstraf als bedoeld in artikel 9, eerste lid,</text:p>
            <text:p text:style-name="al">onder a, van het Wetboek van Strafrecht, wegens dan wel mede wegens overtreding</text:p>
            <text:p text:style-name="al">van:</text:p>
            <text:p text:style-name="al">1. bepalingen, gesteld bij of op grond van de Alcoholwet, de Opiumwet, de</text:p>
            <text:p text:style-name="al">Vreemdelingenwet 2000, de Wet arbeid vreemdelingen en hoofdstuk 3 van deze</text:p>
            <text:p text:style-name="al">verordening;</text:p>
            <text:p text:style-name="al">2. de artikelen 137c tot en met 137g, 140, 416, 417, 417bis, 420bis tot en met</text:p>
            <text:p text:style-name="al">420quinquies, 426 en 429quater van het Wetboek van Strafrecht;</text:p>
            <text:p text:style-name="al">3. artikel 69 van de Algemene wet inzake rijksbelastingen;</text:p>
            <text:p text:style-name="al">4. de artikelen 8 en 162, derde lid, alsmede de artikelen 6 juncto 8 en 163 van de</text:p>
            <text:p text:style-name="al">Wegenverkeerswet 1994;</text:p>
            <text:p text:style-name="al">5. de artikelen 2 en 3 van de Wet op de weerkorpsen; of</text:p>
            <text:p text:style-name="al">6. de artikelen 54 en 55 van de Wet wapens en munitie.</text:p>
            <text:p text:style-name="al">i. een maximum als bedoeld in artikel 3:5 is vastgesteld en dit maximum al is bereikt;</text:p>
            <text:p text:style-name="al">j. voorgenomen uitoefening van het seksbedrijf strijd zal opleveren met het</text:p>
            <text:p text:style-name="al">omgevingsplan of een bekendgemaakte ontwerpwijziging daarvan [of een aanwijzing</text:p>
            <text:p text:style-name="al">als bedoeld in artikel 3:4].</text:p>
            <text:p text:style-name="al">2. Met een veroordeling als bedoeld in het eerste lid, onder g, wordt gelijkgesteld:</text:p>
            <text:p text:style-name="al">a. een bevel tot tenuitvoerlegging van een zodanige voorwaardelijke straf;</text:p>
            <text:p text:style-name="al">b. vrijwillige betaling van een geldsom als bedoeld in artikel 74, tweede lid, onder a, van</text:p>
            <text:p text:style-name="al">het Wetboek van Strafrecht of artikel 76, derde lid, onder a, van de Algemene wet</text:p>
            <text:p text:style-name="al">inzake rijksbelastingen, tenzij de geldsom minder dan € 375 bedraagt.</text:p>
            <text:p text:style-name="al">3. De periode van vijf jaar, bedoeld in het eerste lid, onder g en h, wordt bij de intrekking</text:p>
            <text:p text:style-name="al">van een vergunning teruggerekend vanaf de datum van de intrekking van deze</text:p>
            <text:p text:style-name="al">vergunning.</text:p>
            <text:p text:style-name="al">4. Voor de berekening van de periode van vijf jaar, bedoeld in het eerste lid, onder g en h,</text:p>
            <text:p text:style-name="al">telt de periode waarin een onvoorwaardelijke vrijheidsstraf is ondergaan, niet mee.</text:p>
            <text:p text:style-name="al">Artikel 3:14 Intrekkingsgronden</text:p>
            <text:p text:style-name="al">Onverminderd het bepaalde in artikel 1.6, kan de vergunning tijdelijk of voor onbepaalde tijd,</text:p>
            <text:p text:style-name="al">gedeeltelijk of geheel worden ingetrokken indien:</text:p>
            <text:p text:style-name="al">a. de in de vergunning vermelde exploitant of beheerder niet feitelijk de exploitatie en het</text:p>
            <text:p text:style-name="al">beheer voert;</text:p>
            <text:p text:style-name="al">b. de exploitant of beheerder de nadere regels bedoeld in artikel 3:3 overtreedt, dan wel niet</text:p>
            <text:p text:style-name="al">of niet langer voldoet aan het gestelde in afdeling 3.2;</text:p>
            <text:p text:style-name="al">c. de exploitant of beheerder de voorschriften, behorende bij de vergunning, overtreedt;</text:p>
            <text:p text:style-name="al">d. er door de exploitant of beheerder onvoldoende maatregelen zijn getroffen in het belang</text:p>
            <text:p text:style-name="al">van de veiligheid, de hygiëne en de bescherming van de gezondheid van de voor hem,</text:p>
            <text:p text:style-name="al">namens hem, onder zijn leiding, of door zijn bemiddeling, werkzame personen, alsmede</text:p>
            <text:p text:style-name="al">ter bescherming van de volksgezondheid;</text:p>
            <text:p text:style-name="al">e. aannemelijk is dat de exploitant of beheerder betrokken is of hem ernstige nalatigheid</text:p>
            <text:p text:style-name="al">kan worden verweten bij activiteiten in of vanuit de seksinrichting of het escortbedrijf, die</text:p>
            <text:p text:style-name="al">een gevaar opleveren voor de openbare orde of een bedreiging vormen voor het woonof leefklimaat;</text:p>
            <text:p text:style-name="al">f. zich anderszins feiten hebben voorgedaan, die de vrees wettigen, dat de exploitatie</text:p>
            <text:p text:style-name="al">gevaar oplevert voor de openbare orde of een bedreiging vormt voor het woon- of</text:p>
            <text:p text:style-name="al">leefklimaat in de omgeving;</text:p>
            <text:p text:style-name="al">g. aan een exploitant meerdere vergunningen zijn verleend en een van deze vergunningen</text:p>
            <text:p text:style-name="al">op grond van lid 1 sub a tot en met f, wordt ingetrokken. Datzelfde kan indien een in een</text:p>
            <text:p text:style-name="al">andere gemeente verleende vergunning is ingetrokken.</text:p>
            <text:p text:style-name="al">Artikel 3:15 Sluiting</text:p>
            <text:p text:style-name="al">1. De burgemeester kan een seksinrichting, al dan niet voor een bepaalde duur, gesloten</text:p>
            <text:p text:style-name="al">verklaren, indien:</text:p>
            <text:p text:style-name="al">a. de seksinrichting wordt geëxploiteerd zonder geldige vergunning;</text:p>
            <text:p text:style-name="al">b. de seksinrichting wordt geëxploiteerd in strijd met de aan de vergunning verbonden</text:p>
            <text:p text:style-name="al">voorschriften;</text:p>
            <text:p text:style-name="al">c. naar zijn oordeel, een van de in artikel 3:14 genoemde situaties waarin intrekking van</text:p>
            <text:p text:style-name="al">de vergunning mogelijk is, zich voordoet.</text:p>
            <text:p text:style-name="al">2. De sluiting wordt bekendgemaakt door het aanbrengen van een afschrift van het bevel op</text:p>
            <text:p text:style-name="al">of nabij de toegang of toegangen van de seksinrichting. De sluiting treedt in werking op</text:p>
            <text:p text:style-name="al">het moment dat bedoeld afschrift is aangebracht.</text:p>
            <text:p text:style-name="al">3. Eenieder is verplicht toe te laten dat het in het tweede lid bedoelde afschrift wordt</text:p>
            <text:p text:style-name="al">aangebracht en aangebracht blijft, zolang de sluiting van kracht is.</text:p>
            <text:p text:style-name="al">4. Het is de exploitant of beheerder van een seksinrichting, verboden daarin bezoekers toe</text:p>
            <text:p text:style-name="al">te laten of daarin te laten verblijven, zolang de sluiting van kracht is.</text:p>
            <text:p text:style-name="al">5. Het is eenieder verboden een overeenkomstig het eerste lid gesloten seksinrichting te</text:p>
            <text:p text:style-name="al">bezoeken of als bezoeker daarin te verblijven.</text:p>
            <text:p text:style-name="al">6. Een sluiting voor onbepaalde duur kan op aanvraag van belanghebbenden(n) worden</text:p>
            <text:p text:style-name="al">opgeheven, wanneer later bekend geworden feiten en omstandigheden hiertoe</text:p>
            <text:p text:style-name="al">aanleiding geven en naar het oordeel van het bevoegde orgaan, voldoende garanties</text:p>
            <text:p text:style-name="al">aanwezig zijn, dat geen herhaling van de gronden die tot de sluiting hebben geleid, zal</text:p>
            <text:p text:style-name="al">plaatsvinden.</text:p>
            <text:p text:style-name="al">7. Het college kan op de gronden zoals vermeld in lid 1 een escortbedrijf, al dan niet voor</text:p>
            <text:p text:style-name="al">een bepaalde duur, gesloten verklaren tenzij het bedrijf gevestigd is in een woning. Het</text:p>
            <text:p text:style-name="al">bepaalde in lid 2 tot en met 6 is van overeenkomstige toepassing.</text:p>
            <text:p text:style-name="al"/>
            <text:p text:style-name="al">
            <text:span text:style-name="nadrukvet">AFDELING 4 BEËINDIGING EXPLOITATIE; WIJZIGING BEHEER</text:span>
          </text:p>
            <text:p text:style-name="al"/>
            <text:p text:style-name="al">Artikel 3:16 Wijziging of beëindiging exploitatie</text:p>
            <text:p text:style-name="al">1. Elke wijziging in de bedrijfsvoering of van de exploitatievorm dient schriftelijk en direct te</text:p>
            <text:p text:style-name="al">worden medegedeeld aan het bevoegde orgaan.</text:p>
            <text:p text:style-name="al">2. De vergunning vervalt zodra de op de vergunning vermelde exploitant de exploitatie</text:p>
            <text:p text:style-name="al">feitelijk beëindigt.</text:p>
            <text:p text:style-name="al">3. Uiterlijk binnen een week na de feitelijke beëindiging van de exploitatie, meldt de</text:p>
            <text:p text:style-name="al">exploitant dat schriftelijk.</text:p>
            <text:p text:style-name="al">4. In afwijking van het bepaalde in lid 2 en 3 vervalt, behoudens zwaarwegende</text:p>
            <text:p text:style-name="al">omstandigheden en feiten, de vergunning verleend voor een sekswinkel niet indien, bij de</text:p>
            <text:p text:style-name="al">wijziging bedoeld in lid 1, aangegeven is dat de bedrijfsactiviteiten door een ander</text:p>
            <text:p text:style-name="al">worden voortgezet en een aanvraag voor een nieuwe vergunning binnen 2 weken na de</text:p>
            <text:p text:style-name="al">mededeling is ingediend totdat op de aanvraag een besluit is genomen.</text:p>
            <text:p text:style-name="al">Artikel 3:17 Wijziging of beëindiging beheer</text:p>
            <text:p text:style-name="al">1. Indien een beheerder het beheer feitelijk beëindigt, meldt de exploitant dat uiterlijk binnen</text:p>
            <text:p text:style-name="al">een week na de feitelijke beëindiging schriftelijk aan het bevoegde orgaan.</text:p>
            <text:p text:style-name="al">2. Het beheer kan worden uitgeoefend door een nieuwe beheerder, indien op aanvraag van</text:p>
            <text:p text:style-name="al">de exploitant is besloten de verleende vergunning overeenkomstig de wijziging in het</text:p>
            <text:p text:style-name="al">beheer te wijzigen. Het bepaalde in artikel 3:13, eerste lid, aanhef en onder a, is van</text:p>
            <text:p text:style-name="al">overeenkomstige toepassing.</text:p>
            <text:p text:style-name="al">3. In afwachting van het besluit bedoeld in het tweede lid, kan het beheer reeds voorlopig</text:p>
            <text:p text:style-name="al">worden uitgeoefend door een nieuwe beheerder zodra de exploitant een aanvraag als</text:p>
            <text:p text:style-name="al">bedoeld in het tweede lid heeft ingediend en, met betrekking tot de nieuwe beheerder,</text:p>
            <text:p text:style-name="al">door de politie een positief advies is uitgebracht.</text:p>
            <text:p text:style-name="al"/>
            <text:p text:style-name="al"/>
            <text:p text:style-name="al"/>
            <text:p text:style-name="al"/>
            <text:p text:style-name="al">
            <text:span text:style-name="nadrukvet">AFDELING 5 OVERGANGSBEPALING</text:span>
          </text:p>
            <text:p text:style-name="al"/>
            <text:p text:style-name="al">Artikel 3:18 Overgangsbepalingen</text:p>
            <text:p text:style-name="al">(Vervallen)</text:p>
            <text:p text:style-name="al"/>
            <text:p text:style-name="al">
            <text:span text:style-name="nadrukvet">HOOFDSTUK 4 BESCHERMING VAN HET MILIEU EN HET NATUURSCHOON EN</text:span>
          </text:p>
            <text:p text:style-name="al">
            <text:span text:style-name="nadrukvet">ZORG VOOR HET UITERLIJK AANZIEN VAN DE GEMEENTE</text:span>
          </text:p>
            <text:p text:style-name="al"/>
            <text:p text:style-name="al">
            <text:span text:style-name="nadrukvet">AFDELING 1 GELUIDHINDER EN VERLICHTING</text:span>
          </text:p>
            <text:p text:style-name="al"/>
            <text:p text:style-name="al">Artikel 4:1 Definities</text:p>
            <text:p text:style-name="al">In deze afdeling wordt verstaan onder:</text:p>
            <text:p text:style-name="al">- Activiteitenbesluit milieubeheer: Activiteitenbesluit milieubeheer, zoals dat besluit luidde</text:p>
            <text:p text:style-name="al">direct voorafgaand aan de inwerkingtreding van de Omgevingswet;</text:p>
            <text:p text:style-name="al">- collectieve festiviteit: festiviteit die niet specifiek aan één of een klein aantal inrichtingen</text:p>
            <text:p text:style-name="al">is verbonden;</text:p>
            <text:p text:style-name="al">- gevoelige gebouwen: hetgeen daaronder wordt verstaan in artikel 1.1. van het</text:p>
            <text:p text:style-name="al">Activiteitenbesluit milieubeheer;</text:p>
            <text:p text:style-name="al">- gevoelige terreinen: hetgeen daaronder wordt verstaan in artikel 1.1. van het</text:p>
            <text:p text:style-name="al">Activiteitenbesluit milieubeheer;</text:p>
            <text:p text:style-name="al">- houder van een inrichting: degene die als eigenaar, bedrijfsleider, beheerder of</text:p>
            <text:p text:style-name="al">anderszins een inrichting drijft;</text:p>
            <text:p text:style-name="al">- incidentele festiviteit: festiviteit of activiteit die gebonden is aan één of een klein aantal</text:p>
            <text:p text:style-name="al">inrichtingen;</text:p>
            <text:p text:style-name="al">- inrichting: hetgeen daaronder wordt verstaan in artikel 1.1 van de Wet milieubeheer,</text:p>
            <text:p text:style-name="al">zoals die wet luidde direct voorafgaand aan de inwerkingtreding van de Omgevingswet,</text:p>
            <text:p text:style-name="al">met dien verstande dat de artikelen 4:2 tot en met 4:5 uitsluitend van toepassing zijn op</text:p>
            <text:p text:style-name="al">inrichtingen type A of type B als bedoeld in het Activiteitenbesluit milieubeheer;</text:p>
            <text:p text:style-name="al">- onversterkte muziek: muziek die niet elektronisch is versterkt.</text:p>
            <text:p text:style-name="al"/>
            <text:p text:style-name="al">Artikel 4:2 Aanwijzing collectieve festiviteiten</text:p>
            <text:p text:style-name="al">1. De geluidsnormen bedoeld in de artikelen 2.17, 2.17a, 2.19, 2.19a en 2.20 van het</text:p>
            <text:p text:style-name="al">Activiteitenbesluit milieubeheer en artikel 4:5 gelden niet voor Rosen Montag (Carnaval),</text:p>
            <text:p text:style-name="al">1e en 2e paasdag, Koningsdag en Koningsnacht, Hemelvaartsdag, 1e en 2e pinksterdag,</text:p>
            <text:p text:style-name="al">2e kerstdag en oudjaarsnacht.</text:p>
            <text:p text:style-name="al">2. De voorwaarden met betrekking tot de verlichting ten behoeve van sportbeoefening in de</text:p>
            <text:p text:style-name="al">buitenlucht als bedoeld in artikel 3.148, eerste lid, van het Activiteitenbesluit milieubeheer</text:p>
            <text:p text:style-name="al">gelden niet voor door het college per kalenderjaar aan te wijzen collectieve festiviteiten</text:p>
            <text:p text:style-name="al">gedurende de daarbij aan te wijzen dagen of dagdelen.</text:p>
            <text:p text:style-name="al">3. In een aanwijzing als bedoeld in het eerste en tweede lid kan het college bepalen dat de</text:p>
            <text:p text:style-name="al">aanwijzing slechts geldt in een of meer van de volgende delen:</text:p>
            <text:p text:style-name="al">a. één of meer in dat besluit aangeduide soorten inrichtingen;</text:p>
            <text:p text:style-name="al">b. één of meer in dat besluit aangegeven gedeelten van de gemeente.</text:p>
            <text:p text:style-name="al">4. Het college maakt de aanwijzing ten minste vier weken voor het begin van een nieuw</text:p>
            <text:p text:style-name="al">kalenderjaar bekend.</text:p>
            <text:p text:style-name="al">5. Als een collectieve festiviteit redelijkerwijs niet te voorzien was, kan het college een</text:p>
            <text:p text:style-name="al">festiviteit terstond als collectieve festiviteit als bedoeld in het eerste lid aanwijzen.</text:p>
            <text:p text:style-name="al">6. Het equivalente geluidsniveau LAeq veroorzaakt door de inrichting, bedraagt niet meer</text:p>
            <text:p text:style-name="al">dan 65 dB(A) en 78 dB(C), gemeten op de gevel van gevoelige gebouwen op een hoogte</text:p>
            <text:p text:style-name="al">van 1,5 meter. Onder het equivalente geluidsniveau wordt verstaan, het in de meterstand</text:p>
            <text:p text:style-name="al">LAeq (“Fast”) gemeten niveau gedurende minimaal één minuut.</text:p>
            <text:p text:style-name="al">7. De geluidsnorm, bedoeld in het zesde lid, is inclusief onversterkte muziek en wordt niet</text:p>
            <text:p text:style-name="al">gecorrigeerd met 10 dB (A) toeslag vanwege muziekcorrectie. Tevens wordt de</text:p>
            <text:p text:style-name="al">bedrijfsduurcorrectie buiten beschouwing gelaten.</text:p>
            <text:p text:style-name="al">8. Op de dagen, bedoeld in het eerste lid, wordt het ten gehore brengen van extra muziek</text:p>
            <text:p text:style-name="al">hoger dan de geluidsnorm, bedoeld in de artikelen 2.17, 2.17a, 2.19, 2.19a en 2.20 van</text:p>
            <text:p text:style-name="al">het Activiteitenbesluit milieubeheer en artikel 4:5, uiterlijk om 24.00 uur buiten de</text:p>
            <text:p text:style-name="al">inrichting en 01.30 uur binnen de inrichting beëindigd.</text:p>
            <text:p text:style-name="al"/>
            <text:p text:style-name="al">Artikel 4:3 Melding incidentele festiviteiten</text:p>
            <text:p text:style-name="al">1. Het is een inrichting toegestaan op maximaal 8 dagen of dagdelen per kalenderjaar</text:p>
            <text:p text:style-name="al">incidentele festiviteiten te houden waarbij de geluidsnormen, bedoeld in de artikelen 2.17,</text:p>
            <text:p text:style-name="al">2.17a, 2.19, 2.19a en 2.20 van het Activiteitenbesluit milieubeheer en artikel 4:5, niet van</text:p>
            <text:p text:style-name="al">toepassing zijn, mits de houder van de inrichting ten minste twee weken voor de aanvang</text:p>
            <text:p text:style-name="al">van de festiviteit daarvan melding heeft gedaan aan het college.</text:p>
            <text:p text:style-name="al">2. Het is een inrichting toegestaan om tijdens maximaal 12 dagen of dagdelen per</text:p>
            <text:p text:style-name="al">kalenderjaar in verband met de viering van incidentele festiviteiten de verlichting langer</text:p>
            <text:p text:style-name="al">aan te houden ten behoeve van sportactiviteiten waarbij artikel 3.148, eerste lid, van het</text:p>
            <text:p text:style-name="al">Activiteitenbesluit milieubeheer niet van toepassing is, mits de houder van de inrichting</text:p>
            <text:p text:style-name="al">ten minste tien werkdagen voor de aanvang van de festiviteit daarvan melding heeft</text:p>
            <text:p text:style-name="al">gedaan aan het college.</text:p>
            <text:p text:style-name="al">3. Het college stelt een formulier vast voor het doen van de melding.</text:p>
            <text:p text:style-name="al">4. De melding is gedaan wanneer het formulier, volledig en naar waarheid ingevuld, tijdig is</text:p>
            <text:p text:style-name="al">ingeleverd op de plaats op dat formulier vermeld.</text:p>
            <text:p text:style-name="al">5. De melding wordt geacht te zijn gedaan wanneer het college op verzoek van de houder</text:p>
            <text:p text:style-name="al">van een inrichting een incidentele festiviteit die redelijkerwijs niet te voorzien was,</text:p>
            <text:p text:style-name="al">terstond toestaat.</text:p>
            <text:p text:style-name="al">6. Het equivalente geluidsniveau LAeq veroorzaakt door de inrichting bedraagt niet meer</text:p>
            <text:p text:style-name="al">dan 65 dB(A) en 78 dB(C) gemeten op de gevel van gevoelige gebouwen op een hoogte</text:p>
            <text:p text:style-name="al">van 1,5 meter. Onder het equivalente geluidsniveau wordt verstaan, het in de meterstand</text:p>
            <text:p text:style-name="al">LAeq (“Fast”) gemeten niveau gedurende minimaal één minuut.</text:p>
            <text:p text:style-name="al">7. De geluidsnorm, bedoeld in het zesde lid, is inclusief onversterkte muziek en wordt niet</text:p>
            <text:p text:style-name="al">gecorrigeerd met 10 dB(A) toeslag vanwege muziekcorrectie. Tevens wordt de</text:p>
            <text:p text:style-name="al">bedrijfsduurcorrectie buiten beschouwing gelaten.</text:p>
            <text:p text:style-name="al">8. Op de dagen, bedoeld in het eerste lid, wordt het ten gehore brengen van muziek hoger</text:p>
            <text:p text:style-name="al">dan de geluidsnorm, bedoeld in de artikelen 2.17, 2.17a, 2.19, 2.19a en 2.20 van het</text:p>
            <text:p text:style-name="al">Activiteitenbesluit milieubeheer, uiterlijk om 24.00 uur buiten en om 01.30 uur binnen het</text:p>
            <text:p text:style-name="al">bebouwde gedeelte van de inrichting beëindigd.</text:p>
            <text:p text:style-name="al">9. De geluidsnorm, bedoeld in het zesde lid, geldt voor het bebouwde gedeelte van de</text:p>
            <text:p text:style-name="al">inrichting en niet voor de buitenruimte.</text:p>
            <text:p text:style-name="al">10. Bij het ten gehore brengen van muziekgeluid blijven ramen en deuren gesloten,</text:p>
            <text:p text:style-name="al">behoudens voor het onmiddellijk doorlaten van personen of goederen.</text:p>
            <text:p text:style-name="al"/>
            <text:p text:style-name="al">Artikel 4:4 Verbod oplaten ballonnen</text:p>
            <text:p text:style-name="al">1. Het is verboden ballonnen, van welk materiaal dan ook, door middel van hete lucht</text:p>
            <text:p text:style-name="al">afkomstig van vuur, dan wel door middel van helium of andere gassen, op te laten</text:p>
            <text:p text:style-name="al">stijgen;</text:p>
            <text:p text:style-name="al">2. Onder een ballon wordt mede verstaan: herdenkingsballon, vuurballon, gelukslampion,</text:p>
            <text:p text:style-name="al">Thaise wensballon, papierballon, geluksballon etc.</text:p>
            <text:p text:style-name="al">3. Onder een ballon wordt in dit verband niet bedoeld een luchtballon, bedoeld voor</text:p>
            <text:p text:style-name="al">personenvervoer.</text:p>
            <text:p text:style-name="al">Artikel 4:5 Onversterkte muziek</text:p>
            <text:p text:style-name="al">(Vervallen)</text:p>
            <text:p text:style-name="al">Artikel 4:5a Traditioneel schieten</text:p>
            <text:p text:style-name="al">(Vervallen)</text:p>
            <text:p text:style-name="al"/>
            <text:p text:style-name="al">Artikel 4:5b Geluidhinder in de openlucht</text:p>
            <text:p text:style-name="al">1. Het is verboden buiten een inrichting in de openlucht een geluidsapparaat, toestel of</text:p>
            <text:p text:style-name="al">machine in werking te hebben op een zodanige wijze dat voor een omwonende of</text:p>
            <text:p text:style-name="al">overigens voor de omgeving geluidhinder wordt veroorzaakt.</text:p>
            <text:p text:style-name="al">2. Het college kan ontheffing verlenen van het verbod.</text:p>
            <text:p text:style-name="al">3. Het college kan terreinen of wateren aanwijzen waar het verbod niet van toepassing is op</text:p>
            <text:p text:style-name="al">het in werking hebben van bepaalde in de aanwijzing aangewezen categorieën van</text:p>
            <text:p text:style-name="al">geluidsapparaten, toestellen of machines, voor zover wordt voldaan aan de door het</text:p>
            <text:p text:style-name="al">college vast te stellen voorschriften ter voorkoming of beperking van geluidhinder.</text:p>
            <text:p text:style-name="al">4. De in het derde lid bedoelde voorschriften kunnen onder meer betrekking hebben op:</text:p>
            <text:p text:style-name="al">a. het maximale geluidsniveau;</text:p>
            <text:p text:style-name="al">b. de situering van geluidsbronnen;</text:p>
            <text:p text:style-name="al">c. de frequentie en tijden van gebruik.</text:p>
            <text:p text:style-name="al">5. Het verbod is niet van toepassing op situaties waarin wordt voorzien bij of op grond van</text:p>
            <text:p text:style-name="al">de Omgevingswet, de Zondagswet, de Wet openbare manifestaties, het Vuurwerkbesluit</text:p>
            <text:p text:style-name="al">of de provinciale omgevingsverordening.</text:p>
            <text:p text:style-name="al">Artikel 4:5c Geluidhinder door dieren</text:p>
            <text:p text:style-name="al">(Vervallen)</text:p>
            <text:p text:style-name="al">Artikel 4:5d Geluidhinder door motorvoertuigen en bromfietsen</text:p>
            <text:p text:style-name="al">Het is verboden buiten een inrichting zich met een motorvoertuig of een bromfiets zodanig te</text:p>
            <text:p text:style-name="al">gedragen, dat daardoor voor een omwonende of overigens voor de omgeving geluidhinder</text:p>
            <text:p text:style-name="al">ontstaat.</text:p>
            <text:p text:style-name="al"/>
            <text:p text:style-name="al">Artikel 4:5e Geluidhinder door vrachtauto’s</text:p>
            <text:p text:style-name="al">1. Het is verboden buiten een inrichting een vrachtauto als bedoeld in artikel 1 van het</text:p>
            <text:p text:style-name="al">Reglement verkeersregels en verkeerstekens 1990 op zodanige wijze te laden of te</text:p>
            <text:p text:style-name="al">lossen dat daardoor voor een omwonende of overigens voor de omgeving geluidhinder</text:p>
            <text:p text:style-name="al">wordt veroorzaakt.</text:p>
            <text:p text:style-name="al">2. Het college kan ontheffing verlenen van het verbod.</text:p>
            <text:p text:style-name="al"/>
            <text:p text:style-name="al">Artikel 4:5f Routering</text:p>
            <text:p text:style-name="al">1. Het is verboden buiten een inrichting met een vrachtauto als bedoeld in artikel 4:5e,</text:p>
            <text:p text:style-name="al">waarvan het ledig gewicht vermeerderd met het laadvermogen meer bedraagt dan 3.500</text:p>
            <text:p text:style-name="al">kilogram of die met inbegrip van de lading een lengte heeft van meer dan zes meter of</text:p>
            <text:p text:style-name="al">een hoogte van meer dan twee meter, tussen 23.00 en 07.00 uur op een andere dan</text:p>
            <text:p text:style-name="al">door het college aangewezen weg te rijden.</text:p>
            <text:p text:style-name="al">2. Het college kan ontheffing verlenen van het verbod.</text:p>
            <text:p text:style-name="al">Artikel 4:6 Overige geluidhinder</text:p>
            <text:p text:style-name="al">1. Het is verboden buiten een inrichting op een zodanige wijze toestellen of</text:p>
            <text:p text:style-name="al">geluidsapparaten in werking te hebben of handelingen te verrichten dat voor een</text:p>
            <text:p text:style-name="al">omwonende of voor de omgeving geluidhinder wordt veroorzaakt.</text:p>
            <text:p text:style-name="al">2. Het college kan ontheffing verlenen van het verbod.</text:p>
            <text:p text:style-name="al">3. Het verbod is niet van toepassing op situaties waarin wordt voorzien bij of op grond van</text:p>
            <text:p text:style-name="al">de Omgevingswet, het omgevingsplan, de Zondagswet, de Wet openbare manifestaties,</text:p>
            <text:p text:style-name="al">het Vuurwerkbesluit of de provinciale omgevingsverordening.</text:p>
            <text:p text:style-name="al">Artikel 4:6a Mosquito</text:p>
            <text:p text:style-name="al">(Vervallen)</text:p>
            <text:p text:style-name="al"/>
            <text:p text:style-name="al">
            <text:span text:style-name="nadrukvet">AFDELING 2 BODEM-, WEG- EN MILIEUVERONTREINIGING</text:span>
          </text:p>
            <text:p text:style-name="al"/>
            <text:p text:style-name="al">Artikel 4:7 Straatvegen</text:p>
            <text:p text:style-name="al">Het is verboden op een door het college ten behoeve van de werkzaamheden van de</text:p>
            <text:p text:style-name="al">gemeentelijke reinigingsdienst aangewezen weggedeelte, een voertuig te parkeren of enig</text:p>
            <text:p text:style-name="al">ander voorwerp te laten staan gedurende een daarbij aangeduide tijdsperiode.</text:p>
            <text:p text:style-name="al"/>
            <text:p text:style-name="al">Artikel 4:8 Natuurlijke behoefte doen</text:p>
            <text:p text:style-name="al">Het is verboden binnen de bebouwde kom op een openbare plaats zijn natuurlijke behoefte</text:p>
            <text:p text:style-name="al">te doen buiten daarvoor bestemde plaatsen.</text:p>
            <text:p text:style-name="al"/>
            <text:p text:style-name="al">Artikel 4:9 Toestand van sloten en andere wateren en niet openbare riolen en</text:p>
            <text:p text:style-name="al">putten buiten gebouwen</text:p>
            <text:p text:style-name="al">Sloten en andere wateren en niet openbare riolen en putten buiten gebouwen mogen zich</text:p>
            <text:p text:style-name="al">niet bevinden in een toestand die gevaar oplevert voor de veiligheid, nadeel voor de</text:p>
            <text:p text:style-name="al">gezondheid of hinder voor de gebruikers van de gebouwen of voor anderen.</text:p>
            <text:p text:style-name="al"/>
            <text:p text:style-name="al">
            <text:span text:style-name="nadrukvet">AFDELING 3 HET BEWAREN VAN HOUTOPSTANDEN</text:span>
          </text:p>
            <text:p text:style-name="al"/>
            <text:p text:style-name="al">Artikel 4:10 Definities</text:p>
            <text:p text:style-name="al">1. In deze afdeling wordt verstaan onder:</text:p>
            <text:p text:style-name="al">- houtopstand: hakhout, een houtwal of een of meer bomen;</text:p>
            <text:p text:style-name="al">- hakhout: een of meer bomen die na te zijn geveld, opnieuw op de stronk uitlopen.</text:p>
            <text:p text:style-name="al">2. In deze afdeling wordt onder vellen mede verstaan: rooien, met inbegrip van verplanten,</text:p>
            <text:p text:style-name="al">alsmede het verrichten van handelingen die de dood of ernstige beschadiging of</text:p>
            <text:p text:style-name="al">ontsiering van houtopstand ten gevolge kunnen hebben.</text:p>
            <text:p text:style-name="al"/>
            <text:p text:style-name="al">Artikel 4:11 Omgevingsvergunning voor het vellen van houtopstanden</text:p>
            <text:p text:style-name="al">(Vervallen)</text:p>
            <text:p text:style-name="al">Artikel 4:12 Kapverbod</text:p>
            <text:p text:style-name="al">(Vervallen)</text:p>
            <text:p text:style-name="al"/>
            <text:p text:style-name="al">
            <text:span text:style-name="nadrukvet">AFDELING 4 MAATREGELEN TEGEN ONTSIERING EN STANKOVERLAST</text:span>
          </text:p>
            <text:p text:style-name="al"/>
            <text:p text:style-name="al">Artikel 4:13 Opslag voertuigen, vaartuigen, mest, afvalstoffen enz.</text:p>
            <text:p text:style-name="al">1. Het is verboden op door het college in het belang van het uiterlijk aanzien van de</text:p>
            <text:p text:style-name="al">gemeente, ter voorkoming of beëindiging van overlast dan wel voorkoming van schade</text:p>
            <text:p text:style-name="al">aan de openbare gezondheid aangewezen plaatsen, buiten een inrichting in de zin van</text:p>
            <text:p text:style-name="al">de Wet milieubeheer, zoals die wet luidde direct voorafgaand aan de inwerkingtreding</text:p>
            <text:p text:style-name="al">van de Omgevingswet, in de openlucht of buiten de weg de volgende voorwerpen of</text:p>
            <text:p text:style-name="al">stoffen op te slaan, te plaatsen of aanwezig te hebben:</text:p>
            <text:p text:style-name="al">a. onbruikbare of aan hun oorspronkelijke bestemming onttrokken voer- of vaartuigen of</text:p>
            <text:p text:style-name="al">onderdelen daarvan;</text:p>
            <text:p text:style-name="al">b. bromfietsen en motorvoertuigen of onderdelen daarvan;</text:p>
            <text:p text:style-name="al">c. kampeermiddelen als bedoeld in artikel 4:17 of onderdelen daarvan, voor zover het</text:p>
            <text:p text:style-name="al">plaatsen of aanwezig hebben daarvan geschiedt voor verkoop of verhuur of</text:p>
            <text:p text:style-name="al">anderszins voor een commercieel doel; of</text:p>
            <text:p text:style-name="al">d. mestopslag, gierkelders of andere verzamelplaatsen van vuil, een verzameling</text:p>
            <text:p text:style-name="al">ingekuild gras, loof of pulp of ingekuilde landbouwproducten, afbraakmaterialen en</text:p>
            <text:p text:style-name="al">oude metalen.</text:p>
            <text:p text:style-name="al">2. Het college kan bij de aanwijzing nadere regels stellen.</text:p>
            <text:p text:style-name="al">3. Dit artikel is niet van toepassing op situaties waarin wordt voorzien bij of op grond van de</text:p>
            <text:p text:style-name="al">Omgevingswet of de provinciale omgevingsverordening.</text:p>
            <text:p text:style-name="al">Artikel 4:14 Stankoverlast door gebruik van meststoffen</text:p>
            <text:p text:style-name="al">(Vervallen)</text:p>
            <text:p text:style-name="al">Artikel 4:15 Verbod hinderlijke of gevaarlijke reclame</text:p>
            <text:p text:style-name="al">1. Het is verboden op of aan een onroerende zaak handelsreclame te maken of te voeren</text:p>
            <text:p text:style-name="al">door middel van een opschrift, aankondiging of afbeelding waardoor het verkeer in</text:p>
            <text:p text:style-name="al">gevaar wordt gebracht of ernstige hinder ontstaat voor de omgeving.</text:p>
            <text:p text:style-name="al">2. Het verbod is niet van toepassing in alle gevallen waarin een omgevingsvergunning is</text:p>
            <text:p text:style-name="al">verleend en het gevaar en de hinder zijn betrokken bij de afweging.</text:p>
            <text:p text:style-name="al">Artikel 4:16 Vergunningplicht lichtreclame</text:p>
            <text:p text:style-name="al">(Vervallen)</text:p>
            <text:p text:style-name="al"/>
            <text:p text:style-name="al">
            <text:span text:style-name="nadrukvet">AFDELING 5 KAMPEREN BUITEN KAMPEERTERREINEN</text:span>
          </text:p>
            <text:p text:style-name="al"/>
            <text:p text:style-name="al">Artikel 4:17 Definitie</text:p>
            <text:p text:style-name="al">In deze afdeling wordt onder kampeermiddel verstaan een niet-grondgebonden onderkomen</text:p>
            <text:p text:style-name="al">of voertuig, dat bestemd of opgericht is dan wel gebruikt wordt of kan worden gebruikt voor</text:p>
            <text:p text:style-name="al">recreatief nachtverblijf.</text:p>
            <text:p text:style-name="al">Artikel 4:18 Recreatief nachtverblijf buiten kampeerterreinen</text:p>
            <text:p text:style-name="al">1. Het is verboden ten behoeve van recreatief nachtverblijf kampeermiddelen te plaatsen of</text:p>
            <text:p text:style-name="al">geplaatst te houden buiten een kampeerterrein dat als zodanig in het omgevingsplan is</text:p>
            <text:p text:style-name="al">bestemd of mede bestemd.</text:p>
            <text:p text:style-name="al">2. Het verbod geldt niet voor het plaatsen van kampeermiddelen voor eigen gebruik door de</text:p>
            <text:p text:style-name="al">rechthebbende op een terrein.</text:p>
            <text:p text:style-name="al">3. Het college kan ontheffing verlenen van het verbod.</text:p>
            <text:p text:style-name="al">4. Onverminderd het bepaalde in artikel 1:8 kan de ontheffing worden geweigerd in het</text:p>
            <text:p text:style-name="al">belang van de bescherming van:</text:p>
            <text:p text:style-name="al">a. natuur en landschap; of</text:p>
            <text:p text:style-name="al">b. een stadsgezicht.</text:p>
            <text:p text:style-name="al"/>
            <text:p text:style-name="al">Artikel 4:19 Aanwijzing kampeerplaatsen</text:p>
            <text:p text:style-name="al">1. Artikel 4:18, eerste lid, is niet van toepassing op door het college aangewezen plaatsen.</text:p>
            <text:p text:style-name="al">2. Het college kan daarbij nadere regels stellen ter bescherming van de belangen genoemd</text:p>
            <text:p text:style-name="al">in artikel 4:18, vierde lid.</text:p>
            <text:p text:style-name="al"/>
            <text:p text:style-name="al">
            <text:span text:style-name="nadrukvet">HOOFDSTUK 5 ANDERE ONDERWERPEN BETREFFENDE DE HUISHOUDING DER</text:span>
          </text:p>
            <text:p text:style-name="al">
            <text:span text:style-name="nadrukvet">GEMEENTE</text:span>
          </text:p>
            <text:p text:style-name="al"/>
            <text:p text:style-name="al">
            <text:span text:style-name="nadrukvet">AFDELING 1 PARKEEREXCESSEN</text:span>
          </text:p>
            <text:p text:style-name="al"/>
            <text:p text:style-name="al">Artikel 5:1 Begripsomschrijvingen</text:p>
            <text:p text:style-name="al">(Vervallen)</text:p>
            <text:p text:style-name="al"/>
            <text:p text:style-name="al">Artikel 5:2 Voertuigen van autobedrijf en dergelijke</text:p>
            <text:p text:style-name="al">1. Onder verhuren als bedoeld in dit artikel wordt mede verstaan:</text:p>
            <text:p text:style-name="al">a. het gebruiken van een voertuig voor het geven van lessen; of</text:p>
            <text:p text:style-name="al">b. het gebruiken van een voertuig voor het vervoeren van personen tegen betaling.</text:p>
            <text:p text:style-name="al">2. Tot de voertuigen als bedoeld in dit artikel worden niet gerekend:</text:p>
            <text:p text:style-name="al">a. voertuigen waaraan herstel- of onderhoudswerkzaamheden worden verricht die in</text:p>
            <text:p text:style-name="al">totaal niet meer dan een uur vergen, en dit gedurende de tijd die nodig is en gebruikt</text:p>
            <text:p text:style-name="al">wordt voor deze werkzaamheden; of</text:p>
            <text:p text:style-name="al">b. voertuigen voor persoonlijk gebruik van de in het derde lid bedoelde persoon.</text:p>
            <text:p text:style-name="al">3. Het is degene die er zijn bedrijf, nevenbedrijf dan wel een gewoonte van maakt</text:p>
            <text:p text:style-name="al">voertuigen te stallen, te herstellen, te slopen, te verhuren of te verhandelen, verboden:</text:p>
            <text:p text:style-name="al">a. drie of meer voertuigen die hem toebehoren of zijn toevertrouwd, op de weg te</text:p>
            <text:p text:style-name="al">parkeren binnen een cirkel met een straal van 100 meter met als middelpunt een van</text:p>
            <text:p text:style-name="al">deze voertuigen;</text:p>
            <text:p text:style-name="al">b. de weg als werkplaats voor voertuigen te gebruiken.</text:p>
            <text:p text:style-name="al">4. Het college kan ontheffing verlenen van het verbod.</text:p>
            <text:p text:style-name="al">5. Op de aanvraag om een ontheffing is paragraaf 4.1.3.3 van de Algemene wet</text:p>
            <text:p text:style-name="al">bestuursrecht (positieve fictieve beschikking bij niet tijdig beslissen) niet van toepassing.</text:p>
            <text:p text:style-name="al">Artikel 5:3 Te koop aanbieden van voertuigen</text:p>
            <text:p text:style-name="al">1. Het is verboden op een door het college aangewezen weg een voertuig te parkeren met</text:p>
            <text:p text:style-name="al">het kennelijke doel het te koop aan te bieden of te verhandelen.</text:p>
            <text:p text:style-name="al">2. Het college kan ontheffing verlenen van het verbod.</text:p>
            <text:p text:style-name="al">3. Op de aanvraag om een ontheffing is paragraaf 4.1.3.3 van de Algemene wet</text:p>
            <text:p text:style-name="al">bestuursrecht (positieve fictieve beschikking bij niet tijdig beslissen) niet van toepassing.</text:p>
            <text:p text:style-name="al">Artikel 5:4 Defecte voertuigen</text:p>
            <text:p text:style-name="al">Het is verboden een voertuig waarmee als gevolg van andere dan eenvoudig te verhelpen</text:p>
            <text:p text:style-name="al">gebreken niet kan of mag worden gereden, langer dan drie achtereenvolgende dagen op de</text:p>
            <text:p text:style-name="al">weg te parkeren.</text:p>
            <text:p text:style-name="al"/>
            <text:p text:style-name="al">Artikel 5:5 Voertuigwrakken</text:p>
            <text:p text:style-name="al">1. Het is verboden een voertuig dat rijtechnisch in onvoldoende staat van onderhoud en/of</text:p>
            <text:p text:style-name="al">in een kennelijk verwaarloosde toestand verkeert op de weg te parkeren.</text:p>
            <text:p text:style-name="al">2. Het verbod is niet van toepassing op situaties waarin wordt voorzien bij of op grond van</text:p>
            <text:p text:style-name="al">de Wet milieubeheer of het Besluit activiteiten leefomgeving.</text:p>
            <text:p text:style-name="al"/>
            <text:p text:style-name="al">Artikel 5:6 Kampeermiddelen en andere voertuigen</text:p>
            <text:p text:style-name="al">1. Het is verboden een voertuig dat voor recreatie of anderszins voor andere dan</text:p>
            <text:p text:style-name="al">verkeersdoeleinden wordt gebruikt:</text:p>
            <text:p text:style-name="al">a. Langer dan gedurende drie achtereenvolgende dagen binnen en buiten de bebouwde</text:p>
            <text:p text:style-name="al">kom op de weg te plaatsen of te hebben;</text:p>
            <text:p text:style-name="al">b. op een door het college aangewezen plaats te parkeren, waar dit naar zijn oordeel</text:p>
            <text:p text:style-name="al">schadelijk is voor het uiterlijk aanzien van de gemeente.</text:p>
            <text:p text:style-name="al">2. Het college kan ontheffing verlenen van het verbod, bedoeld in het eerste lid, aanhef en</text:p>
            <text:p text:style-name="al">onder a.</text:p>
            <text:p text:style-name="al">3. Het eerste lid is niet van toepassing op beperkingengebiedactiviteiten met betrekking tot</text:p>
            <text:p text:style-name="al">een weg waarvoor regels zijn gesteld bij of op grond van de provinciale</text:p>
            <text:p text:style-name="al">omgevingsverordening.</text:p>
            <text:p text:style-name="al">4. Op de aanvraag om een ontheffing is paragraaf 4.1.3.3 van de Algemene wet</text:p>
            <text:p text:style-name="al">bestuursrecht (positieve fictieve beschikking bij niet tijdig beslissen) niet van toepassing.</text:p>
            <text:p text:style-name="al">Artikel 5:7 Reclamevoertuigen</text:p>
            <text:p text:style-name="al">1. Het is verboden een voertuig dat is voorzien van een aanduiding van handelsreclame op</text:p>
            <text:p text:style-name="al">de weg te parkeren met het kennelijk doel om daarmee handelsreclame te maken.</text:p>
            <text:p text:style-name="al">2. Het college kan ontheffing verlenen van het verbod.</text:p>
            <text:p text:style-name="al">3. Op de aanvraag om een ontheffing is paragraaf 4.1.3.3 van de Algemene wet</text:p>
            <text:p text:style-name="al">bestuursrecht (positieve fictieve beschikking bij niet tijdig beslissen) van toepassing.</text:p>
            <text:p text:style-name="al">Artikel 5:8 Grote voertuigen</text:p>
            <text:p text:style-name="al">1. Het is verboden een voertuig dat, met inbegrip van de lading, een lengte heeft van meer</text:p>
            <text:p text:style-name="al">dan 6 meter of een hoogte van meer dan 2,4 meter te parkeren op een door het college</text:p>
            <text:p text:style-name="al">aangewezen plaats, waar dit naar zijn oordeel schadelijk is voor het uiterlijk aanzien van</text:p>
            <text:p text:style-name="al">de gemeente.</text:p>
            <text:p text:style-name="al">2. Het is verboden een voertuig dat, met inbegrip van de lading, een lengte heeft van meer</text:p>
            <text:p text:style-name="al">dan 6 meter te parkeren op een door het college aangewezen weg, waar dit naar zijn</text:p>
            <text:p text:style-name="al">oordeel buitensporig is met het oog op de verdeling van beschikbare parkeerruimte.</text:p>
            <text:p text:style-name="al">3. Het eerste en tweede lid zijn niet van toepassing op campers, kampeerauto’s, caravans</text:p>
            <text:p text:style-name="al">en kampeerwagens, voor zover deze voertuigen niet langer dan drie achtereenvolgende</text:p>
            <text:p text:style-name="al">dagen op de weg worden geplaatst of gehouden.</text:p>
            <text:p text:style-name="al">4. Het tweede lid is ook niet van toepassing op werkdagen van maandag tot en met vrijdag,</text:p>
            <text:p text:style-name="al">dagelijks van 08.00 tot 18.00 uur.</text:p>
            <text:p text:style-name="al">5. Het college kan ontheffing verlenen van de verboden.</text:p>
            <text:p text:style-name="al">6. Op de aanvraag om een ontheffing is paragraaf 4.1.3.3 van de Algemene wet</text:p>
            <text:p text:style-name="al">bestuursrecht (positieve fictieve beschikking bij niet tijdig beslissen) van toepassing.</text:p>
            <text:p text:style-name="al">Artikel 5:9 Uitzichtbelemmerende voertuigen</text:p>
            <text:p text:style-name="al">1. Het is verboden een voertuig dat, met inbegrip van lading, een lengte heeft van meer dan</text:p>
            <text:p text:style-name="al">6 meter of een hoogte van meer dan 2,4 meter, op de weg te parkeren bij een voor</text:p>
            <text:p text:style-name="al">bewoning of ander dagelijks gebruik bestemd gebouw op zodanige wijze dat daardoor</text:p>
            <text:p text:style-name="al">het uitzicht van bewoners of gebruikers vanuit dat gebouw op hinderlijke wijze wordt</text:p>
            <text:p text:style-name="al">belemmerd of hen anderszins hinder of overlast wordt aangedaan.</text:p>
            <text:p text:style-name="al">2. Het verbod is niet van toepassing gedurende de tijd die nodig is en gebruikt wordt voor</text:p>
            <text:p text:style-name="al">het uitvoeren van werkzaamheden waarvoor de aanwezigheid van het voertuig ter</text:p>
            <text:p text:style-name="al">plaatse noodzakelijk is.</text:p>
            <text:p text:style-name="al"/>
            <text:p text:style-name="al">Artikel 5:10 Parkeren anders dan op de rijbaan</text:p>
            <text:p text:style-name="al">(Vervallen)</text:p>
            <text:p text:style-name="al"/>
            <text:p text:style-name="al">Artikel 5:11 Aantasting groenvoorziening door voertuigen</text:p>
            <text:p text:style-name="al">1. Het is verboden met een voertuig te rijden door een park of plantsoen of een van</text:p>
            <text:p text:style-name="al">gemeentewege aangelegde beplanting of groenstrook, of het daarin te doen of te laten</text:p>
            <text:p text:style-name="al">staan.</text:p>
            <text:p text:style-name="al">2. Dit verbod is niet van toepassing op:</text:p>
            <text:p text:style-name="al">a. de weg;</text:p>
            <text:p text:style-name="al">b. voertuigen die worden gebruikt voor werkzaamheden in opdracht van een</text:p>
            <text:p text:style-name="al">bestuursorgaan of openbaar lichaam;</text:p>
            <text:p text:style-name="al">c. voertuigen waarmee standplaats wordt of is ingenomen op terreinen die voor dit doel</text:p>
            <text:p text:style-name="al">zijn bestemd.</text:p>
            <text:p text:style-name="al">3. Het college kan ontheffing verlenen van het verbod.</text:p>
            <text:p text:style-name="al">Artikel 5:12 Overlast van fietsen, bromfietsen en gehandicaptenvoertuigen</text:p>
            <text:p text:style-name="al">1. Het is verboden een fiets, bromfiets of gehandicaptenvoertuig te parkeren als daardoor:</text:p>
            <text:p text:style-name="al">a. op de weg de doorgang wordt gehinderd of belemmerd;</text:p>
            <text:p text:style-name="al">b. de veiligheid of de doorstroming van of het uitzicht voor het verkeer wordt gehinderd;</text:p>
            <text:p text:style-name="al">c. schade wordt veroorzaakt aan de openbare ruimte of aan het uiterlijk aanzien van de</text:p>
            <text:p text:style-name="al">gemeente;</text:p>
            <text:p text:style-name="al">d. voor een bewoner of gebruiker van het gebouw waartegen of waarvoor de fiets,</text:p>
            <text:p text:style-name="al">bromfiets of het gehandicaptenvoertuig staat geparkeerd de doorgang of het uitzicht</text:p>
            <text:p text:style-name="al">wordt belemmerd en dit tegen de uitdrukkelijk verklaarde wil van die bewoner of</text:p>
            <text:p text:style-name="al">gebruiker is.</text:p>
            <text:p text:style-name="al">2. Het college kan in het belang van de veiligheid en ter voorkoming van hinder een gebied</text:p>
            <text:p text:style-name="al">aanwijzen waarin fietsen of bromfietsen uitsluitend in een daarvoor bestemde voorziening</text:p>
            <text:p text:style-name="al">mogen worden geplaatst.</text:p>
            <text:p text:style-name="al">3. Het is verboden om een fiets of bromfiets in een gebied als bedoeld in het tweede lid</text:p>
            <text:p text:style-name="al">buiten een daarvoor bestemde voorziening te plaatsen.</text:p>
            <text:p text:style-name="al"/>
            <text:p text:style-name="al">Artikel 5:12a Weesfietsen en fietswrakken</text:p>
            <text:p text:style-name="al">Het is verboden:</text:p>
            <text:p text:style-name="al">1. in een door het college daarvoor aangewezen parkeervoorziening, fietsen of bromfietsen</text:p>
            <text:p text:style-name="al">langer dan een door het college aangewezen periode te laten staan (weesfietsen)</text:p>
            <text:p text:style-name="al">2. Fietsen, bromfietsen of snorfietsen die rij technisch in onvoldoende staat van onderhoud</text:p>
            <text:p text:style-name="al">en in een kennelijk verwaarloosde toestand verkeren op of aan de weg te laten staan</text:p>
            <text:p text:style-name="al">(fietswrakken).</text:p>
            <text:p text:style-name="al"/>
            <text:p text:style-name="al">
            <text:span text:style-name="nadrukvet">AFDELING 2 COLLECTEREN</text:span>
          </text:p>
            <text:p text:style-name="al"/>
            <text:p text:style-name="al">Artikel 5:13 Inzameling van geld of goederen of leden- of donateurwerving</text:p>
            <text:p text:style-name="al">1. Het is verboden zonder vergunning van het college een openbare inzameling van geld of</text:p>
            <text:p text:style-name="al">goederen te houden of daartoe een intekenlijst aan te bieden.</text:p>
            <text:p text:style-name="al">2. Onder een inzameling van geld of goederen wordt mede verstaan: het bij het aanbieden</text:p>
            <text:p text:style-name="al">van goederen, waartoe ook worden gerekend geschreven of gedrukte stukken, dan wel</text:p>
            <text:p text:style-name="al">bij het aanbieden van diensten aanvaarden van geld of goederen, indien daarbij te</text:p>
            <text:p text:style-name="al">kennen wordt gegeven of de indruk wordt gewekt dat de opbrengst geheel of ten dele</text:p>
            <text:p text:style-name="al">voor een liefdadig of ideëel doel is bestemd.</text:p>
            <text:p text:style-name="al">3. Het verbod geldt niet voor een inzameling die in besloten kring gehouden wordt.</text:p>
            <text:p text:style-name="al">4. Op de aanvraag om een vergunning is paragraaf 4.1.3.3. van de Algemene wet</text:p>
            <text:p text:style-name="al">bestuursrecht (positieve fictieve beschikking bij niet tijdig beslissen) van toepassing.</text:p>
            <text:p text:style-name="al">5. Het college kan nadere regels stellen op grond van dit artikel.</text:p>
            <text:p text:style-name="al"/>
            <text:p text:style-name="al">
            <text:span text:style-name="nadrukvet">AFDELING 3 VENTEN</text:span>
          </text:p>
            <text:p text:style-name="al"/>
            <text:p text:style-name="al">Artikel 5:14 Definitie</text:p>
            <text:p text:style-name="al">1. In deze afdeling wordt onder venten verstaan het in de uitoefening van de ambulante</text:p>
            <text:p text:style-name="al">handel te koop aanbieden, verkopen of afleveren van goederen dan wel diensten op een</text:p>
            <text:p text:style-name="al">openbare en in de open lucht gelegen plaats of aan huis.</text:p>
            <text:p text:style-name="al">2. Onder venten wordt niet verstaan:</text:p>
            <text:p text:style-name="al">a. het aan huis afleveren van goederen in het kader van de exploitatie van een winkel</text:p>
            <text:p text:style-name="al">als bedoeld in artikel 1 van de Winkeltijdenwet;</text:p>
            <text:p text:style-name="al">b. het te koop aanbieden, verkopen of afleveren van goederen dan wel het aanbieden</text:p>
            <text:p text:style-name="al">van diensten op jaarmarkten en markten als bedoeld in artikel 160, eerste lid, aanhef</text:p>
            <text:p text:style-name="al">en onder g, van de Gemeentewet of artikel 5:22;</text:p>
            <text:p text:style-name="al">c. het te koop aanbieden, verkopen of afleveren van goederen dan wel het aanbieden</text:p>
            <text:p text:style-name="al">van diensten op een standplaats als bedoeld in artikel 5:17.</text:p>
            <text:p text:style-name="al"/>
            <text:p text:style-name="al">Artikel 5:15 Ventverbod</text:p>
            <text:p text:style-name="al">1. Het is verboden te venten indien daardoor de openbare orde, openbare veiligheid,</text:p>
            <text:p text:style-name="al">verkeersveiligheid, volksgezondheid en het milieu in gevaar komt.</text:p>
            <text:p text:style-name="al">2. Onverminderd het bepaalde in het eerste lid is het verboden te venten op zondagen op</text:p>
            <text:p text:style-name="al">maandag tot en met zaterdag tussen 21.00 en 08.00 uur.</text:p>
            <text:p text:style-name="al">3. Bij het venten moet, naast het bepaalde in het eerste lid, worden voldaan aan de</text:p>
            <text:p text:style-name="al">volgende algemene regels:</text:p>
            <text:p text:style-name="al">a. Het innemen van een standplaats is niet toegestaan.</text:p>
            <text:p text:style-name="al">b. Bij het venten mag geen gebruik worden gemaakt van geluidsversterkende</text:p>
            <text:p text:style-name="al">apparatuur.</text:p>
            <text:p text:style-name="al">c. Het is niet toegestaan om zonder schriftelijke toestemming van de vergunninghouder</text:p>
            <text:p text:style-name="al">(organisator evenement) te venten op een weg waar een evenement plaatsvindt.</text:p>
            <text:p text:style-name="al">4. Het verbod in het eerste lid is niet van toepassing op situaties waarin wordt voorzien door</text:p>
            <text:p text:style-name="al">artikel 5 van de Wegenverkeerswet.</text:p>
            <text:p text:style-name="al"/>
            <text:p text:style-name="al">Artikel 5:16 Vrijheid van meningsuiting</text:p>
            <text:p text:style-name="al">(Vervallen)</text:p>
            <text:p text:style-name="al"/>
            <text:p text:style-name="al">
            <text:span text:style-name="nadrukvet">AFDELING 4 STANDPLAATSEN</text:span>
          </text:p>
            <text:p text:style-name="al"/>
            <text:p text:style-name="al">Artikel 5:17 Definitie</text:p>
            <text:p text:style-name="al">1. In deze afdeling wordt onder standplaats verstaan het vanaf een vaste plaats op een</text:p>
            <text:p text:style-name="al">openbare en in de openlucht gelegen plaats te koop aanbieden, verkopen of afleveren</text:p>
            <text:p text:style-name="al">van goederen dan wel diensten, gebruikmakend van fysieke middelen, zoals een kraam,</text:p>
            <text:p text:style-name="al">een wagen of een tafel.</text:p>
            <text:p text:style-name="al">2. Onder standplaats wordt niet verstaan:</text:p>
            <text:p text:style-name="al">a. een vaste plaats op een jaarmarkt of markt als bedoeld in artikel 160, eerste lid,</text:p>
            <text:p text:style-name="al">aanhef en onder g, van de Gemeentewet;</text:p>
            <text:p text:style-name="al">b. een vaste plaats op een evenement als bedoeld in artikel 2:24.</text:p>
            <text:p text:style-name="al"/>
            <text:p text:style-name="al">Artikel 5:18 Standplaatsvergunning en weigeringsgronden</text:p>
            <text:p text:style-name="al">1. Het is verboden zonder vergunning van het college een standplaats in te nemen of te</text:p>
            <text:p text:style-name="al">hebben.</text:p>
            <text:p text:style-name="al">2. Het college weigert de vergunning wegens strijd met het omgevingsplan.</text:p>
            <text:p text:style-name="al">3. Onverminderd het bepaalde in artikel 1:8 kan de vergunning worden geweigerd als:</text:p>
            <text:p text:style-name="al">a. de standplaats hetzij op zichzelf, hetzij in verband met de omgeving niet voldoet aan</text:p>
            <text:p text:style-name="al">redelijke eisen van welstand; of</text:p>
            <text:p text:style-name="al">b. een kwantitatieve of territoriale beperking als gevolg van bijzondere omstandigheden</text:p>
            <text:p text:style-name="al">in de gemeente of in een deel van de gemeente noodzakelijk is in verband met een</text:p>
            <text:p text:style-name="al">dwingende reden van algemeen belang.</text:p>
            <text:p text:style-name="al">4. Op de aanvraag om een vergunning is paragraaf 4.1.3.3 van de Algemene wet</text:p>
            <text:p text:style-name="al">bestuursrecht (positieve fictieve beschikking bij niet tijdig beslissen) niet van toepassing.</text:p>
            <text:p text:style-name="al"/>
            <text:p text:style-name="al">Artikel 5:19 Toestemming rechthebbende</text:p>
            <text:p text:style-name="al">Het is de rechthebbende op een perceel verboden toe te staan dat daarop zonder</text:p>
            <text:p text:style-name="al">vergunning van het college standplaats wordt of is ingenomen.</text:p>
            <text:p text:style-name="al">Artikel 5:20 Afbakeningsbepalingen</text:p>
            <text:p text:style-name="al">1. Artikel 5:18, eerste lid, is niet van toepassing op beperkingengebiedactiviteiten met</text:p>
            <text:p text:style-name="al">betrekking tot een weg of waterstaatswerk waarvoor regels zijn gesteld bij of op grond</text:p>
            <text:p text:style-name="al">van de Omgevingswet, het omgevingsplan of de provinciale omgevingsverordening.</text:p>
            <text:p text:style-name="al">2. De weigeringsgrond van artikel 5:18, derde lid, onder a, is niet van toepassing op</text:p>
            <text:p text:style-name="al">bouwwerken.</text:p>
            <text:p text:style-name="al"/>
            <text:p text:style-name="al">Artikel 5:21 Aanhoudingsplicht</text:p>
            <text:p text:style-name="al">(Vervallen)</text:p>
            <text:p text:style-name="al"/>
            <text:p text:style-name="al">
            <text:span text:style-name="nadrukvet">AFDELING 5 SNUFFELMARKTEN</text:span>
          </text:p>
            <text:p text:style-name="al"/>
            <text:p text:style-name="al">Artikel 5:22 Definitie</text:p>
            <text:p text:style-name="al">1. In deze afdeling wordt onder snuffelmarkt verstaan een markt in een voor het publiek</text:p>
            <text:p text:style-name="al">toegankelijk gebouw waar hoofdzakelijk tweedehands en incourante goederen worden</text:p>
            <text:p text:style-name="al">verhandeld of diensten worden aangeboden vanaf standplaatsen.</text:p>
            <text:p text:style-name="al">2. Onder snuffelmarkt wordt niet verstaan:</text:p>
            <text:p text:style-name="al">a. een markt of jaarmarkt als bedoeld in artikel 160, eerste lid, aanhef en onder g, van</text:p>
            <text:p text:style-name="al">de Gemeentewet;</text:p>
            <text:p text:style-name="al">b. een evenement als bedoeld in artikel 2:24.</text:p>
            <text:p text:style-name="al">Artikel 5:23 Organiseren van een snuffelmarkt</text:p>
            <text:p text:style-name="al">Meldingsplicht</text:p>
            <text:p text:style-name="al">1. Het is verboden een snuffelmarkt te organiseren:</text:p>
            <text:p text:style-name="al">a. wegens strijd met het omgevingsplan.</text:p>
            <text:p text:style-name="al">b. als de burgemeester het organiseren van de snuffelmarkt verboden heeft in het</text:p>
            <text:p text:style-name="al">belang van de openbare orde, de openbare veiligheid, de volksgezondheid of het</text:p>
            <text:p text:style-name="al">milieu; of</text:p>
            <text:p text:style-name="al">c. als degene die voornemens is een snuffelmarkt te organiseren daarvan niet tevoren</text:p>
            <text:p text:style-name="al">melding heeft gedaan.</text:p>
            <text:p text:style-name="al">2. De organisator doet de melding als bedoeld in het eerste lid, onder c, binnen 6 weken</text:p>
            <text:p text:style-name="al">voorafgaand aan de snuffelmarkt met vermelding van:</text:p>
            <text:p text:style-name="al">a. naam en adres van de organisator;</text:p>
            <text:p text:style-name="al">b. adres van het gebouw waar de snuffelmarkt gehouden wordt;</text:p>
            <text:p text:style-name="al">c. de dagen en tijdstippen waarop de snuffelmarkt wordt gehouden;</text:p>
            <text:p text:style-name="al">d. de frequentie van het houden van de snuffelmarkt;</text:p>
            <text:p text:style-name="al">e. het soort van goederen en diensten dat wordt aangeboden en verhandeld;</text:p>
            <text:p text:style-name="al">f. het aantal standplaatsen; en</text:p>
            <text:p text:style-name="al">g. het te verwachten aantal bezoekers.</text:p>
            <text:p text:style-name="al">3. De snuffelmarkt kan worden gehouden als de burgemeester niet binnen 2 weken na</text:p>
            <text:p text:style-name="al">ontvangst van de melding heeft beslist dat het organiseren van de snuffelmarkt wordt</text:p>
            <text:p text:style-name="al">verboden in het belang van de openbare orde, de openbare veiligheid, de</text:p>
            <text:p text:style-name="al">volksgezondheid of het milieu. De burgemeester geeft daarvan binnen 2 weken na</text:p>
            <text:p text:style-name="al">ontvangst van de melding aan de organisator met opgaaf van redenen bericht.</text:p>
            <text:p text:style-name="al">4. Het verbod geldt niet voor ruimten die uitsluitend dan wel nagenoeg geheel en</text:p>
            <text:p text:style-name="al">voortdurend in gebruik zijn als winkel in de zin van de Winkeltijdenwet.</text:p>
            <text:p text:style-name="al"/>
            <text:p text:style-name="al">
            <text:span text:style-name="nadrukvet">AFDELING 6 OPENBAAR WATER</text:span>
          </text:p>
            <text:p text:style-name="al"/>
            <text:p text:style-name="al">Artikel 5:24 Voorwerpen op, in of boven openbaar water</text:p>
            <text:p text:style-name="al">1. Het is verboden een voorwerp, niet zijnde een vaartuig, op, in of boven openbaar water</text:p>
            <text:p text:style-name="al">te plaatsen, aan te brengen of te hebben, als dit door zijn omvang of vormgeving,</text:p>
            <text:p text:style-name="al">constructie of plaats van bevestiging gevaar oplevert voor de bruikbaarheid van het</text:p>
            <text:p text:style-name="al">openbaar water of voor het doelmatig en veilig gebruik daarvan dan wel een</text:p>
            <text:p text:style-name="al">belemmering vormt voor het doelmatig beheer en onderhoud van het openbaar water.</text:p>
            <text:p text:style-name="al">2. Degene die voornemens is een steiger, een meerpaal of een ander voorwerp met een</text:p>
            <text:p text:style-name="al">permanent karakter op, in of boven openbaar water te plaatsen, doet daarvan uiterlijk</text:p>
            <text:p text:style-name="al">twee weken tevoren een melding aan het college.</text:p>
            <text:p text:style-name="al">3. De melding bevat in ieder geval naam, adres en contactgegevens van de melder, en een</text:p>
            <text:p text:style-name="al">beschrijving van de aard en omvang van het voorwerp.</text:p>
            <text:p text:style-name="al">4. Van de melding wordt kennis gegeven op de voor de gemeente gebruikelijke wijze van</text:p>
            <text:p text:style-name="al">bekendmaking.</text:p>
            <text:p text:style-name="al">5. Het verbod is niet van toepassing op beperkingengebiedactiviteiten met betrekking tot</text:p>
            <text:p text:style-name="al">een waterstaatswerk waarvoor regels zijn gesteld bij of op grond van de Omgevingswet,</text:p>
            <text:p text:style-name="al">het omgevingsplan, de provinciale omgevingsverordening of de waterschapsverordening</text:p>
            <text:p text:style-name="al">of op situaties waarin wordt voorzien door het Wetboek van Strafrecht, de</text:p>
            <text:p text:style-name="al">Scheepvaartverkeerswet, het Binnenvaartpolitiereglement of het bepaalde bij of op grond</text:p>
            <text:p text:style-name="al">van de Telecommunicatiewet.</text:p>
            <text:p text:style-name="al">Artikel 5:25 Ligplaats vaartuigen</text:p>
            <text:p text:style-name="al">1. Het is verboden met een vaartuig een ligplaats in te nemen of te hebben dan wel een</text:p>
            <text:p text:style-name="al">ligplaats voor een vaartuig beschikbaar te stellen op door het college aangewezen</text:p>
            <text:p text:style-name="al">gedeelten van openbaar water.</text:p>
            <text:p text:style-name="al">2. Het college kan aan het innemen, hebben of beschikbaar stellen van een ligplaats met</text:p>
            <text:p text:style-name="al">dan wel voor een vaartuig op niet op grond van het eerste lid aangewezen gedeelten van</text:p>
            <text:p text:style-name="al">openbaar water:</text:p>
            <text:p text:style-name="al">a. nadere regels stellen in het belang van de openbare orde, volksgezondheid,</text:p>
            <text:p text:style-name="al">veiligheid, milieuhygiëne en het aanzien van de gemeente;</text:p>
            <text:p text:style-name="al">b. beperkingen stellen naar soort en aantal vaartuigen.</text:p>
            <text:p text:style-name="al">3. Het verbod is niet van toepassing op beperkingengebiedactiviteiten met betrekking tot</text:p>
            <text:p text:style-name="al">een waterstaatswerk waarvoor regels zijn gesteld bij of op grond van de Omgevingswet,</text:p>
            <text:p text:style-name="al">het omgevingsplan, de provinciale omgevingsverordening of de waterschapsverordening</text:p>
            <text:p text:style-name="al">of op situaties waarin wordt voorzien door het Besluit bouwwerken leefomgeving of het</text:p>
            <text:p text:style-name="al">overige bepaalde bij of op grond van de Omgevingswet, de Wet milieubeheer of het</text:p>
            <text:p text:style-name="al">Binnenvaartpolitiereglement.</text:p>
            <text:p text:style-name="al">4. Het college kan aan de rechthebbende op een vaartuig aanwijzingen geven met</text:p>
            <text:p text:style-name="al">betrekking tot het innemen, veranderen of gebruik van een ligplaats in het belang van de</text:p>
            <text:p text:style-name="al">openbare orde, volksgezondheid, veiligheid, de milieuhygiëne en het aanzien van de</text:p>
            <text:p text:style-name="al">gemeente.</text:p>
            <text:p text:style-name="al">5. De rechthebbende op een vaartuig is verplicht alle door het college gegeven</text:p>
            <text:p text:style-name="al">aanwijzingen met betrekking tot het innemen, veranderen of gebruik van een ligplaats op</text:p>
            <text:p text:style-name="al">te volgen.</text:p>
            <text:p text:style-name="al">Artikel 5:26 Aanwijzing ligplaats</text:p>
            <text:p text:style-name="al">(Vervallen)</text:p>
            <text:p text:style-name="al"/>
            <text:p text:style-name="al">Artikel 5:27 Verbod innemen ligplaats</text:p>
            <text:p text:style-name="al">(Vervallen)</text:p>
            <text:p text:style-name="al">Artikel 5:28 Beschadigen van waterstaatswerken</text:p>
            <text:p text:style-name="al">1. Het is verboden schade toe te brengen aan of veranderingen aan te brengen in de</text:p>
            <text:p text:style-name="al">toestand van openbare wateren, havens, dijken, wallen, kaden, trekpaden,</text:p>
            <text:p text:style-name="al">beschoeiingen, oeverbegroeiing, bruggen, zetten, duikers, pompen, waterleidingen,</text:p>
            <text:p text:style-name="al">gordingen, aanlegpalen, stootpalen, bakens of sluizen die bij de gemeente in beheer zijn.</text:p>
            <text:p text:style-name="al">2. Het verbod is niet van toepassing op situaties waarin wordt voorzien door het Wetboek</text:p>
            <text:p text:style-name="al">van Strafrecht, het Binnenvaartpolitiereglement of de provinciale omgevingsverordening</text:p>
            <text:p text:style-name="al">Artikel 5:29 Reddingsmiddelen</text:p>
            <text:p text:style-name="al">Het is verboden een voor het redden van drenkelingen bestemd en daartoe bij het water</text:p>
            <text:p text:style-name="al">aangebracht voorwerp te gebruiken voor een ander doel dan wel voor dadelijk gebruik</text:p>
            <text:p text:style-name="al">ongeschikt te maken.</text:p>
            <text:p text:style-name="al">Artikel 5:30 Veiligheid op het water</text:p>
            <text:p text:style-name="al">1. Het is aan eenieder die zich als bader of zwemmer in het openbaar water ophoudt,</text:p>
            <text:p text:style-name="al">verboden zich zodanig te gedragen dat het scheepvaartverkeer daarvan hinder of gevaar</text:p>
            <text:p text:style-name="al">kan ondervinden.</text:p>
            <text:p text:style-name="al">2. Het verbod is niet van toepassing op situaties waarin wordt voorzien door het</text:p>
            <text:p text:style-name="al">Binnenvaartpolitiereglement, de provinciale omgevingsverordening of het bepaalde bij of</text:p>
            <text:p text:style-name="al">op grond van de Omgevingswet.</text:p>
            <text:p text:style-name="al">Artikel 5:31 Overlast aan vaartuigen</text:p>
            <text:p text:style-name="al">1. Het is verboden zich zonder redelijk doel vast te houden aan een vaartuig in openbaar</text:p>
            <text:p text:style-name="al">water, daarop te klimmen of zich daarop of daarin te begeven of te bevinden.</text:p>
            <text:p text:style-name="al">2. Het is aan degene die daartoe niet bevoegd is verboden een vaartuig, liggend in of aan</text:p>
            <text:p text:style-name="al">een openbaar water, los te maken.</text:p>
            <text:p text:style-name="al"/>
            <text:p text:style-name="al">
            <text:span text:style-name="nadrukvet">AFDELING 7 CROSSTERREINEN EN GEMOTORISEERD EN RUITERVERKEER IN</text:span>
          </text:p>
            <text:p text:style-name="al">
            <text:span text:style-name="nadrukvet"> NATUURGEBIEDEN</text:span>
          </text:p>
            <text:p text:style-name="al"/>
            <text:p text:style-name="al">Artikel 5:31a Begripsbepalingen</text:p>
            <text:p text:style-name="al">(Vervallen)</text:p>
            <text:p text:style-name="al"/>
            <text:p text:style-name="al">Artikel 5:32 Crossterreinen</text:p>
            <text:p text:style-name="al">1. Het is verboden op enig terrein, geen weg zijnde, met een motorvoertuig of een bromfiets</text:p>
            <text:p text:style-name="al">te crossen buiten wedstrijdverband, een wedstrijd dan wel, ter voorbereiding van een</text:p>
            <text:p text:style-name="al">wedstrijd, een trainings- of proefrit te houden of te doen houden dan wel daaraan deel te</text:p>
            <text:p text:style-name="al">nemen, dan wel een motorvoertuig of een bromfiets met het kennelijke doel daartoe</text:p>
            <text:p text:style-name="al">aanwezig te hebben.</text:p>
            <text:p text:style-name="al">2. Het verbod is niet van toepassing op door het college aangewezen terreinen. Het college</text:p>
            <text:p text:style-name="al">kan nadere regels stellen voor het gebruik van deze terreinen in het belang van:</text:p>
            <text:p text:style-name="al">a. het voorkomen of beperken van overlast;</text:p>
            <text:p text:style-name="al">b. het behoud, het in stand houden en beschermen van fysieke omgevingswaarden, als</text:p>
            <text:p text:style-name="al">natuur, bodem, water en lucht, die deze hebben voor mens, dier en plant en ter</text:p>
            <text:p text:style-name="al">bescherming van andere milieuwaarden;</text:p>
            <text:p text:style-name="al">c. de veiligheid van de deelnemers van de in het eerste lid bedoelde wedstrijden en</text:p>
            <text:p text:style-name="al">ritten of van het publiek.</text:p>
            <text:p text:style-name="al">3. Het verbod is niet van toepassing op situaties waarin wordt voorzien door de</text:p>
            <text:p text:style-name="al">Omgevingswet, afdeling 3.9 van het Besluit activiteiten leefomgeving, de Zondagswet of</text:p>
            <text:p text:style-name="al">het Besluit geluidproductie sportmotoren.</text:p>
            <text:p text:style-name="al">Artikel 5:33 Beperking verkeer in natuurgebieden</text:p>
            <text:p text:style-name="al">1. Het is verboden binnen voor publiek toegankelijke natuurgebieden, parken, plantsoenen</text:p>
            <text:p text:style-name="al">of voor recreatief gebruik beschikbare terreinen te rijden of zich te bevinden met een</text:p>
            <text:p text:style-name="al">motorvoertuig, een bromfiets, een fiets of een paard.</text:p>
            <text:p text:style-name="al">2. Het verbod is niet van toepassing op door het college aangewezen terreinen. Het college</text:p>
            <text:p text:style-name="al">kan nadere regels stellen voor het gebruik van deze terreinen in het belang van:</text:p>
            <text:p text:style-name="al">a. het voorkomen van overlast;</text:p>
            <text:p text:style-name="al">b. de bescherming van natuur- of milieuwaarden;</text:p>
            <text:p text:style-name="al">c. de veiligheid van het publiek.</text:p>
            <text:p text:style-name="al">3. Het verbod is niet van toepassing op motorvoertuigen, bromfietsen, fietsen en paarden:</text:p>
            <text:p text:style-name="al">a. ten dienste van politie, brandweer en geneeskundige hulpverlening en van andere op</text:p>
            <text:p text:style-name="al">grond van artikel 29, eerste lid, van het Reglement verkeersregels en verkeerstekens</text:p>
            <text:p text:style-name="al">1990 door de bevoegde minister aangewezen hulpverleningsdiensten;</text:p>
            <text:p text:style-name="al">b. die worden gebruikt in verband met beheer, onderhoud of exploitatie van de terreinen</text:p>
            <text:p text:style-name="al">als in het eerste lid bedoeld;</text:p>
            <text:p text:style-name="al">c. die worden gebruikt in verband met werken die op grond van wettelijk voorschrift</text:p>
            <text:p text:style-name="al">moeten worden uitgevoerd;</text:p>
            <text:p text:style-name="al">d. van de zakelijk gerechtigden, huurders en pachters van percelen die gelegen zijn</text:p>
            <text:p text:style-name="al">binnen de terreinen als in het eerste lid bedoeld;</text:p>
            <text:p text:style-name="al">e. voor het verkeer ten behoeve van bezoek en van de verzorging van de onder d</text:p>
            <text:p text:style-name="al">bedoelde personen.</text:p>
            <text:p text:style-name="al">4. Het verbod is ook niet van toepassing:</text:p>
            <text:p text:style-name="al">a. op wegen die gelegen zijn binnen de in het eerste lid bedoelde gebieden of terreinen;</text:p>
            <text:p text:style-name="al">b. binnen de bij of op grond van de provinciale omgevingsverordening aangewezen</text:p>
            <text:p text:style-name="al">stiltegebieden ten aanzien van motorrijtuigen die bij of op grond van die verordening</text:p>
            <text:p text:style-name="al">zijn aangewezen als toestel.</text:p>
            <text:p text:style-name="al">5. Het college kan ontheffing verlenen van het verbod.</text:p>
            <text:p text:style-name="al"/>
            <text:p text:style-name="al">
            <text:span text:style-name="nadrukvet">AFDELING 8 VERBOD VUUR TE STOKEN</text:span>
          </text:p>
            <text:p text:style-name="al"/>
            <text:p text:style-name="al">Artikel 5:34 Verbod afvalstoffen te verbranden buiten inrichtingen of anderszins</text:p>
            <text:p text:style-name="al">vuur te stoken</text:p>
            <text:p text:style-name="al">1. Het is verboden in de openlucht afvalstoffen te verbranden buiten een inrichting in de zin</text:p>
            <text:p text:style-name="al">van de Wet milieubeheer, zoals die wet luidde direct voorafgaand aan de</text:p>
            <text:p text:style-name="al">inwerkingtreding van de Omgevingswet, of anderszins vuur aan te leggen, te stoken of te</text:p>
            <text:p text:style-name="al">hebben.</text:p>
            <text:p text:style-name="al">2. Mits geen sprake is van gevaar, overlast, hinder of schade voor de omgeving, is het</text:p>
            <text:p text:style-name="al">verbod niet van toepassing op:</text:p>
            <text:p text:style-name="al">a. verlichting door middel van kaarsen, fakkels en dergelijke;</text:p>
            <text:p text:style-name="al">b. enkel gebruik van schoon en droog hout;</text:p>
            <text:p text:style-name="al">c. vuur voor koken, bakken en braden.</text:p>
            <text:p text:style-name="al">3. Het college kan ontheffing verlenen van het verbod.</text:p>
            <text:p text:style-name="al">4. Onverminderd het bepaalde in artikel 1:8 kan de ontheffing worden geweigerd ter</text:p>
            <text:p text:style-name="al">bescherming van de flora en fauna.</text:p>
            <text:p text:style-name="al">5. Het verbod is niet van toepassing op situaties waarin wordt voorzien door artikel 429,</text:p>
            <text:p text:style-name="al">aanhef en onder 1˚ of 3˚, van het Wetboek van Strafrecht of de provinciale</text:p>
            <text:p text:style-name="al">omgevingsverordening.</text:p>
            <text:p text:style-name="al"/>
            <text:p text:style-name="al">
            <text:span text:style-name="nadrukvet">AFDELING 9 VERSTROOIING VAN AS</text:span>
          </text:p>
            <text:p text:style-name="al"/>
            <text:p text:style-name="al">Artikel 5:35 Definitie</text:p>
            <text:p text:style-name="al">In deze afdeling wordt onder incidentele asverstrooiing verstaan het verstrooien van as als</text:p>
            <text:p text:style-name="al">bedoeld in de Wet op de lijkbezorging op een door de overledene of nabestaande(n)</text:p>
            <text:p text:style-name="al">gewenste plek buiten een permanent daartoe bestemd terrein.</text:p>
            <text:p text:style-name="al"/>
            <text:p text:style-name="al">Artikel 5:36 Verboden plaatsen</text:p>
            <text:p text:style-name="al">1. Incidentele asverstrooiing is verboden op:</text:p>
            <text:p text:style-name="al">a. verharde delen van de weg;</text:p>
            <text:p text:style-name="al">b. gemeentelijke begraafplaatsen en crematoriumterreinen.</text:p>
            <text:p text:style-name="al">2. Het college kan voor een bepaalde termijn verbieden dat op andere plaatsen dan die</text:p>
            <text:p text:style-name="al">genoemd in het eerste lid asverstrooiing plaatsvindt.</text:p>
            <text:p text:style-name="al">3. Het college kan op verzoek van de nabestaande die zorg draagt voor de as-bus op grond</text:p>
            <text:p text:style-name="al">van bijzondere omstandigheden ontheffing verlenen van het verbod, bedoeld in het</text:p>
            <text:p text:style-name="al">eerste lid, onder a.</text:p>
            <text:p text:style-name="al">4. Op de aanvraag om een ontheffing is paragraaf 4.1.3.3 van de Algemene wet</text:p>
            <text:p text:style-name="al">bestuursrecht (positieve fictieve beschikking bij niet tijdig beslissen) van toepassing.</text:p>
            <text:p text:style-name="al"/>
            <text:p text:style-name="al">Artikel 5:37 Hinder of overlast</text:p>
            <text:p text:style-name="al">Incidentele asverstrooiing is verboden als daardoor hinder of overlast wordt veroorzaakt voor</text:p>
            <text:p text:style-name="al">derden.</text:p>
            <text:p text:style-name="al"/>
            <text:p text:style-name="al">
            <text:span text:style-name="nadrukvet">HOOFDSTUK 6 SANCTIE-, OVERGANGS- EN SLOTBEPALINGEN</text:span>
          </text:p>
            <text:p text:style-name="al"/>
            <text:p text:style-name="al">Artikel 6:1 Sanctiebepaling</text:p>
            <text:p text:style-name="al">1. Overtreding van alle verbodsbepalingen, gegeven voorschriften en beperkingen in de</text:p>
            <text:p text:style-name="al">hoofdstukken 2 tot en met 5 (uitgezonderd de in artikel 6:1 onder 2 genoemde artikelen)</text:p>
            <text:p text:style-name="al">en de daarbij op grond van artikel 1:4 gegeven voorschriften en beperkingen worden</text:p>
            <text:p text:style-name="al">gestraft met hechtenis van ten hoogste drie maanden of geldboete van de tweede</text:p>
            <text:p text:style-name="al">categorie.</text:p>
            <text:p text:style-name="al">2. Overtreding van het bij of op grond van de volgende artikelen bepaalde en de daarbij op</text:p>
            <text:p text:style-name="al">grond van artikel 1:4 gegeven voorschriften en beperkingen wordt gestraft met een</text:p>
            <text:p text:style-name="al">geldboete van de eerste categorie: 2:45, 2:46, 2:51, 2:52, 2:64, 5:11, 5:12, 5:12a.</text:p>
            <text:p text:style-name="al">3. In afwijking van het eerste en tweede lid is artikel 1a van de Wet op de economische</text:p>
            <text:p text:style-name="al">delicten van toepassing op overtreding van het bepaalde bij of op grond van de artikelen</text:p>
            <text:p text:style-name="al">2:10 en 2:11 als sprake is van een omgevingsvergunningsplichtige activiteit op grond van</text:p>
            <text:p text:style-name="al">artikel 2:12 eerste lid.</text:p>
            <text:p text:style-name="al">4. In geval van overtreding van de op grond van artikel 3, derde lid, van de Wet</text:p>
            <text:p text:style-name="al">veiligheidsregio’s gestelde regels kan het college een bestuurlijke boete opleggen van</text:p>
            <text:p text:style-name="al">ten hoogste de geldboete, bedoeld in artikel 64, eerste lid, van de Wet veiligheidsregio’s.</text:p>
            <text:p text:style-name="al">Artikel 6:2 Toezichthouders</text:p>
            <text:p text:style-name="al">1. Met het toezicht op de naleving van het bij of op grond van deze verordening bepaalde</text:p>
            <text:p text:style-name="al">zijn belast: de toezichthouders en de buitengewoon opsporingsambtenaren van de</text:p>
            <text:p text:style-name="al">gemeente Hof van Twente en de opsporingsambtenaren van de politie eenheid Oost.</text:p>
            <text:p text:style-name="al">2. Het college dan wel de burgemeester kan daarnaast andere personen met dit toezicht</text:p>
            <text:p text:style-name="al">belasten.</text:p>
            <text:p text:style-name="al">Artikel 6:3 Binnentreden woningen</text:p>
            <text:p text:style-name="al">Zij die belast zijn met het toezicht op de naleving of de opsporing van een overtreding van de</text:p>
            <text:p text:style-name="al">bij of op grond van deze verordening gegeven voorschriften die strekken tot handhaving van</text:p>
            <text:p text:style-name="al">de openbare orde of veiligheid of bescherming van het leven of de gezondheid van</text:p>
            <text:p text:style-name="al">personen, zijn bevoegd tot het binnentreden in een woning zonder toestemming van de</text:p>
            <text:p text:style-name="al">bewoner.</text:p>
            <text:p text:style-name="al">Artikel 6:4 Overgangsbepaling</text:p>
            <text:p text:style-name="al">Besluiten, genomen op grond van de verordening bedoeld in artikel 6:4, die golden op het</text:p>
            <text:p text:style-name="al">moment van de inwerkingtreding van deze verordening en waarvoor deze verordening</text:p>
            <text:p text:style-name="al">overeenkomstige besluiten kent, gelden als besluiten genomen op grond van deze</text:p>
            <text:p text:style-name="al">verordening.</text:p>
            <text:p text:style-name="al"/>
            <text:p text:style-name="al">Artikel 6:5 Inwerkingtreding</text:p>
            <text:p text:style-name="al">1. De Algemene plaatselijke verordening 2024 komt te vervallen op de dag dat de</text:p>
            <text:p text:style-name="al">Algemene plaatselijke verordening 2025 in werking treedt.</text:p>
            <text:p text:style-name="al">2. Deze verordening treedt in werking op de dag na bekendmaking.</text:p>
            <text:p text:style-name="al">Artikel 6:6 Citeertitel</text:p>
            <text:p text:style-name="al">Deze verordening wordt aangehaald als: ALGEMENE PLAATSELIJKE VERORDENING</text:p>
            <text:p text:style-name="al">HOF VAN TWENTE 2025.</text:p>
            <text:p text:style-name="al"/>
            <text:p text:style-name="al">Aldus vastgesteld in de openbare vergadering van de raad van de gemeente Hof van Twente</text:p>
            <text:p text:style-name="al">d.d. 1 april 2025.</text:p>
            <text:p text:style-name="al"/>
            <text:p text:style-name="al">De raad van Hof van Twente,</text:p>
            <text:p text:style-name="al">de griffier, de voorzitter,</text:p>
            <text:p text:style-name="al">H.M. Meerman drs. H.A.M. Nauta-van Moorsel MPM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185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lgemene plaatselijke verordening 2025</meta:user-defined>
    <dc:language>nl</dc:language>
    <meta:user-defined meta:name="OVERHEIDop.locatietype/OVERHEIDop.gebiedsmarkering">Gemeente</meta:user-defined>
    <meta:user-defined meta:name="DC.title">Algemene plaatselijke verordening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54</meta:user-defined>
    <meta:user-defined meta:name="OVERHEIDop.betreftRegeling">CVDR740985_1</meta:user-defined>
    <meta:user-defined meta:name="xs:date/OVERHEIDop.startdatum">2025-06-24</meta:user-defined>
    <meta:user-defined meta:name="OVERHEIDop.GmbID/DC.identifier">gmb-2025-271854</meta:user-defined>
    <meta:user-defined meta:name="OVERHEIDop.versieInformatie"/>
  </office:meta>
</office:document-meta>
</file>