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Ratelaar 70 8265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Ratelaar 70 8265CX Kampen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453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3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3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5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5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3262025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, Ratelaar 70 8265CX Kamp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51</meta:user-defined>
    <meta:user-defined meta:name="OVERHEIDop.GmbID/DC.identifier">gmb-2025-271851</meta:user-defined>
    <meta:user-defined meta:name="OVERHEIDop.versieInformatie"/>
  </office:meta>
</office:document-meta>
</file>