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scalweg 9 t/m 59 en Curieweg 16 t/m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Pascalweg 9 t/m 59, 8013RC (industriefunctie) </text:p>
            <text:p text:style-name="common-al">Curieweg 16 t/m 24 8013RA (industriefunctie)</text:p>
            <text:p text:style-name="common-al">Verzenddatum besluit: 20 januari 2025</text:p>
            <text:p text:style-name="common-al">Kenmerk besluit: 210656-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ascalweg 9 t/m 59 en Curieweg 16 t/m 24</meta:user-defined>
    <meta:user-defined meta:name="DCTERMS.W3CDTF/DCTERMS.available">2025-01-22</meta:user-defined>
    <meta:user-defined meta:name="DCTERMS.W3CDTF/OVERHEIDop.jaargang">2025</meta:user-defined>
    <meta:user-defined meta:name="OVERHEIDop.externeBijlage">Bijlage bij huisnummerbesluit 210656-2024|exb-2025-2279</meta:user-defined>
    <meta:user-defined meta:name="OVERHEIDop.publicationIssue">27185</meta:user-defined>
    <meta:user-defined meta:name="OVERHEIDop.GmbID/DC.identifier">gmb-2025-27185</meta:user-defined>
    <meta:user-defined meta:name="OVERHEIDop.versieInformatie"/>
  </office:meta>
</office:document-meta>
</file>