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de Boomgaard in plangebied Doornsteeg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gronden te sluiten met Heijmans Huizen B.V. betrekking hebbend op gronden gelegen in de Boomgaard in plangebied Doornsteeg, deelplan 3 fase 1 in Nijkerk.</text:p>
            <text:p text:style-name="common-al">In deze overeenkomst tot verkoop is het voornemen dat de gemeente gedeelten van de kadastrale percelen, gemeente Nijkerk, sectie A, nummers 2692, 3793, 3782, 3783, 3784, 3791, 3786, en 1569, ter gezamenlijke grootte van ongeveer 1.400 m² voor de bouw van 7 woningen zal verkopen. </text:p>
            <text:p text:style-name="common-al">Op basis van onderstaande argumentatie is de gemeente van oordeel dat op grond van objectieve, redelijke en toetsbare criteria Heijmans Huizen B.V. de enige serieuze gegadigde is die in aanmerking komt voor deze voorgenomen verkoop. </text:p>
            <text:p text:style-name="common-al">
            <text:span text:style-name="nadrukcur">Argumenten </text:span>
          </text:p>
            <text:p text:style-name="common-al">De gemeente Nijkerk is het plan Doornsteeg deelplan 3 fase 1 aan het ontwikkelen. De gemeente Nijkerk heeft een aanvullende “Nadere overeenkomst bouwclaimafspraken” gesloten met ontwikkelaar Heijmans Huizen B.V. Op basis van die overeenkomst heeft Heijmans Huizen B.V. ontwikkelrechten voor woningbouw en komt deze als houder van de bouwclaim in die hoedanigheid redelijkerwijs als enige gegadigde in aanmerking<text:span text:style-name="nadrukcur">.  </text:span></text:p>
            <text:p text:style-name="common-al">
            <text:span text:style-name="nadrukcur">Termijn reactie </text:span>
          </text:p>
            <text:p text:style-name="common-al">Een ieder die zichzelf ook aanmerkt als serieuze gegadigde en zich niet kan verenigen met de voorgenomen verkoop aan Heijmans Huizen B.V.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10">
              <text:list-item text:style-override="id1-3-2-1-1-10-1">
                <text:number>-</text:number>
                <text:p text:style-name="al">de datum van publicatie en welk voornemen tot grondverkoop het betreft;</text:p>
              </text:list-item>
              <text:list-item text:style-override="id1-3-2-1-1-10-2">
                <text:number>-</text:number>
                <text:p text:style-name="al">uw naam, adres en woonplaats;</text:p>
              </text:list-item>
              <text:list-item text:style-override="id1-3-2-1-1-10-3">
                <text:number>-</text:number>
                <text:p text:style-name="al"> waarom u van mening bent dat u ook als gegadigde moet worden aangemerkt;</text:p>
              </text:list-item>
              <text:list-item text:style-override="id1-3-2-1-1-10-4">
                <text:number>-</text:number>
                <text:p text:style-name="al"> uw handtekening;</text:p>
              </text:list-item>
              <text:list-item text:style-override="id1-3-2-1-1-10-5">
                <text:number>-</text:number>
                <text:p text:style-name="al"> 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8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verkoop in de Boomgaard in plangebied Doornsteeg in Nijkerk</meta:user-defined>
    <meta:user-defined meta:name="DCTERMS.W3CDTF/DCTERMS.available">2025-06-24</meta:user-defined>
    <meta:user-defined meta:name="DCTERMS.W3CDTF/OVERHEIDop.jaargang">2025</meta:user-defined>
    <meta:user-defined meta:name="OVERHEIDop.publicationIssue">271847</meta:user-defined>
    <meta:user-defined meta:name="OVERHEIDop.GmbID/DC.identifier">gmb-2025-271847</meta:user-defined>
    <meta:user-defined meta:name="OVERHEIDop.versieInformatie"/>
  </office:meta>
</office:document-meta>
</file>