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kenschoten 9 A, 7333 NL Apeldoorn, het plaatsen van een ca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6-2025</text:p>
            <text:p text:style-name="common-al">Zaaknummer:  020057837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84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4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4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3756</meta:user-defined>
    <dc:language>nl</dc:language>
    <meta:user-defined meta:name="OVERHEIDop.locatietype/OVERHEIDop.gebiedsmarkering">Punt</meta:user-defined>
    <meta:user-defined meta:name="DC.title">Aanvraag Omgevingsvergunning Malkenschoten 9 A, 7333 NL Apeldoorn, het plaatsen van een capor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846</meta:user-defined>
    <meta:user-defined meta:name="OVERHEIDop.GmbID/DC.identifier">gmb-2025-271846</meta:user-defined>
    <meta:user-defined meta:name="OVERHEIDop.versieInformatie"/>
  </office:meta>
</office:document-meta>
</file>