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guerrestraat - ter hoogte van huisnummer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Daguerrestraat 171 in Den Haag gedurende periode van 16 juni 2025 tot en met 28 november 2025</text:p>
            <text:p text:style-name="common-al"/>
            <text:p text:style-name="common-al">Ons kenmerk: 010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aguerrestraat - ter hoogte van huisnummer 171</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71IBA25/9032041</meta:user-defined>
    <meta:user-defined meta:name="DCTERMS.abstract">Het verrichten van werkzaamheden aan telecomkabels ter hoogte van de Daguerrestraat 171 in Den Haag gedurende periode van 16 jun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aguerrestraat - ter hoogte van huisnummer 171 te Den Haag</meta:user-defined>
    <meta:user-defined meta:name="DCTERMS.W3CDTF/DCTERMS.available">2025-06-23</meta:user-defined>
    <meta:user-defined meta:name="OVERHEIDop.externeBijlage">Bijlage_57039733_voor_bekendmaking|exb-2025-22892</meta:user-defined>
    <meta:user-defined meta:name="DCTERMS.W3CDTF/OVERHEIDop.jaargang">2025</meta:user-defined>
    <meta:user-defined meta:name="OVERHEIDop.publicationIssue">271844</meta:user-defined>
    <meta:user-defined meta:name="OVERHEIDop.GmbID/DC.identifier">gmb-2025-271844</meta:user-defined>
    <meta:user-defined meta:name="OVERHEIDop.versieInformatie"/>
  </office:meta>
</office:document-meta>
</file>