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unnen van een bestaande tuinhuis en hobbykas, Fluitekruid 15 (perceel 146A)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5</text:p>
            <text:p text:style-name="common-al">
            <text:span text:style-name="nadrukvet">Locatie:</text:span> Fluitekruid 15 (perceel 146A), 8265CZ Kampen, [KPN01P07203] Kampen P 7203</text:p>
            <text:p text:style-name="common-al">
            <text:span text:style-name="nadrukvet">Zaakomschrijving:</text:span> het vergunnen van een bestaande tuinhuis en hobbykas </text:p>
            <text:p text:style-name="common-al">
            <text:span text:style-name="nadrukvet">Zaaknummer:</text:span> 4508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508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508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184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4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4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0812025</meta:user-defined>
    <meta:user-defined meta:name="DCTERMS.abstract">het vergunnen van een bestaande tuinhuis en hobbykas (perceel 146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unnen van een bestaande tuinhuis en hobbykas, Fluitekruid 15 (perceel 146A) 8265CZ Kamp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842</meta:user-defined>
    <meta:user-defined meta:name="OVERHEIDop.GmbID/DC.identifier">gmb-2025-271842</meta:user-defined>
    <meta:user-defined meta:name="OVERHEIDop.versieInformatie"/>
  </office:meta>
</office:document-meta>
</file>