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Kloosterweg 20, 9904PD Krewerd</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19 juni 2025 een besluit genomen op de aanvraag met zaaknummer Z2025-00002588 voor het realiseren van tijdelijke huisvesting op de locatie Kloosterweg 20, 9904PD Krewerd.</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7183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83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83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588</meta:user-defined>
    <meta:user-defined meta:name="DCTERMS.abstract">19 juni 2025 verleend voor het realiseren van tijdelijke huisvesting op de locatie Kloosterweg 20, 9904PD Krewerd.</meta:user-defined>
    <dc:language>nl</dc:language>
    <meta:user-defined meta:name="DC.title">Kennisgeving besluit op aanvraag omgevingsvergunning (BOPA) Kloosterweg 20, 9904PD Krewerd</meta:user-defined>
    <meta:user-defined meta:name="OVERHEIDop.locatietype/OVERHEIDop.gebiedsmarkering">GeometrieRef</meta:user-defined>
    <meta:user-defined meta:name="DCTERMS.W3CDTF/DCTERMS.available">2025-06-25</meta:user-defined>
    <meta:user-defined meta:name="DCTERMS.W3CDTF/OVERHEIDop.jaargang">2025</meta:user-defined>
    <meta:user-defined meta:name="OVERHEIDop.externeBijlage">Afwijkvergunning|exb-2025-22891</meta:user-defined>
    <meta:user-defined meta:name="OVERHEIDop.publicationIssue">271838</meta:user-defined>
    <meta:user-defined meta:name="OVERHEIDop.GmbID/DC.identifier">gmb-2025-271838</meta:user-defined>
    <meta:user-defined meta:name="OVERHEIDop.versieInformatie"/>
  </office:meta>
</office:document-meta>
</file>