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avenmeester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neuzen,</text:p>
            <text:p text:style-name="al"/>
            <text:p text:style-name="al">Gelet op artikel 2.1 van de Havenverordening North Sea Port Netherlands 2025;</text:p>
            <text:p text:style-name="al"/>
            <text:p text:style-name="al">Overwegende dat:</text:p>
            <text:p text:style-name="al"/>
            <text:p text:style-name="al">- Het op grond van de Havenverordening North Sea Port Netherlands 2025 noodzakelijk is de Havenmeester van North Sea Port Netherlands aan te wijzen:</text:p>
            <text:p text:style-name="al"/>
            <text:p text:style-name="al">Besluit vast te stellen:</text:p>
            <text:p text:style-name="al"/>
            <text:p text:style-name="al">De Aanwijzing Havenmeester in de zin van de Havenverordening North Sea Port Netherland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havenmeester</text:p>
            <text:p text:style-name="al">Het hoofd van de afdeling Port Operations van North Sea Port Netherlands N.V. wordt aangewezen als Havenmeester in de zin van de Havenverordening North Sea Port Netherlands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plaatsvervangend havenmeester</text:p>
            <text:p text:style-name="al">Er wordt één plaatsvervangend Havenmeester aangewezen om in het geval van belet of ontstentenis van de Havenmeester als waarnemend Havenmeester de betreffende taken en bevoegdheden uit te oefen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en oude besluit</text:p>
            <text:p text:style-name="al">De Aanwijzing Havenmeester in de zin van de Havenverordening North Sea Port Netherlands 2019 vastgesteld op 9 april 2019 (Gemeenteblad Terneuzen, Nr. 153337 d.d. 26 juni 2019)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Aanwijzing Havenmeester North Sea Port Netherlands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24 juni 2025</text:span></text:p>
            <text:p><text:span text:style-name="functie"/></text:p>
            <text:p><text:span text:style-name="functie">Burgemeester en Wethouders van Terneuzen,</text:span></text:p>
            <text:p><text:span text:style-name="functie">gemeentesecretaris,    burgemeester,</text:span></text:p>
            <text:p><text:span text:style-name="functie"/></text:p>
            <text:p><text:span text:style-name="functie"/></text:p>
            <text:p><text:span text:style-name="functie">S.I.L. de Waal                                           H.J.A. van Merri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8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Havenverordening North Sea Port Netherlands 2025]|[https://lokaleregelgeving.overheid.nl/CVDR740611/1</meta:user-defined>
    <meta:user-defined meta:name="OVERHEIDop.referentienummer">631667</meta:user-defined>
    <meta:user-defined meta:name="DCTERMS.alternative">Aanwijzing Havenmeester North Sea Port Netherlands 2025</meta:user-defined>
    <dc:language>nl</dc:language>
    <meta:user-defined meta:name="OVERHEIDop.locatietype/OVERHEIDop.gebiedsmarkering">Gemeente</meta:user-defined>
    <meta:user-defined meta:name="DC.title">Aanwijzing Havenmeester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837</meta:user-defined>
    <meta:user-defined meta:name="OVERHEIDop.betreftRegeling">CVDR740984_1</meta:user-defined>
    <meta:user-defined meta:name="OVERHEIDop.GmbID/DC.identifier">gmb-2025-271837</meta:user-defined>
    <meta:user-defined meta:name="xs:date/OVERHEIDop.startdatum">2025-06-26</meta:user-defined>
    <meta:user-defined meta:name="OVERHEIDop.versieInformatie"/>
  </office:meta>
</office:document-meta>
</file>