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nabij Veenslagenpad 16 in Hoevel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een koopovereenkomst te sluiten met de eigenaren van de woning aan het Veenslagenpad 16 in Hoevelaken voor een perceel gelegen achter hun woning. </text:p>
            <text:p text:style-name="common-al">
            <text:span text:style-name="nadrukcur">Motivatie</text:span>
          </text:p>
            <text:p text:style-name="common-al">De gemeente Nijkerk heeft het voornemen om het perceel kadastraal bekend als gemeente Nijkerk, sectie A, nummer 1773 ter grootte van circa 18 m² te verkopen aan de eigenaren van de woning aan het Veenslagenpad 16 in Hoevelaken. Redelijkerwijs is deze grondeigenaar de enige serieuze gegadigde voor de aankoop van dit perceel gemeentegrond omdat dit perceel direct grenst aan hun grondeigendom. </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it perceel grond.  </text:p>
            <text:p text:style-name="common-al">Zet in uw e-mail ten minste: </text:p>
            <text:list text:style-name="id1-3-2-1-1-8">
              <text:list-item text:style-override="id1-3-2-1-1-8-1">
                <text:number>•</text:number>
                <text:p text:style-name="al">de datum van publicatie en welk voornemen tot grondverkoop het betreft; </text:p>
              </text:list-item>
              <text:list-item text:style-override="id1-3-2-1-1-8-2">
                <text:number>•</text:number>
                <text:p text:style-name="al">uw naam, adres en woonplaats; </text:p>
              </text:list-item>
              <text:list-item text:style-override="id1-3-2-1-1-8-3">
                <text:number>•</text:number>
                <text:p text:style-name="al">waarom u van mening bent dat u ook als gegadigde moet worden aangemerkt; </text:p>
              </text:list-item>
              <text:list-item text:style-override="id1-3-2-1-1-8-4">
                <text:number>•</text:number>
                <text:p text:style-name="al">uw handtekening; </text:p>
              </text:list-item>
              <text:list-item text:style-override="id1-3-2-1-1-8-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het perceel grond aangaan met de betreffende eigenaren.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8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nabij Veenslagenpad 16 in Hoevelaken</meta:user-defined>
    <meta:user-defined meta:name="DCTERMS.W3CDTF/DCTERMS.available">2025-06-24</meta:user-defined>
    <meta:user-defined meta:name="DCTERMS.W3CDTF/OVERHEIDop.jaargang">2025</meta:user-defined>
    <meta:user-defined meta:name="OVERHEIDop.publicationIssue">271836</meta:user-defined>
    <meta:user-defined meta:name="OVERHEIDop.GmbID/DC.identifier">gmb-2025-271836</meta:user-defined>
    <meta:user-defined meta:name="OVERHEIDop.versieInformatie"/>
  </office:meta>
</office:document-meta>
</file>