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kantoorgebouw naar een woonfunctie aan Verwersdijk 132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32 2611NL Delft | het aanpassen van een kantoorgebouw naar een woonfunctie | 19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8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1</meta:user-defined>
    <meta:user-defined meta:name="DCTERMS.abstract">Verwersdijk 132/1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een kantoorgebouw naar een woonfunctie aan Verwersdijk 132 2611NL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34</meta:user-defined>
    <meta:user-defined meta:name="OVERHEIDop.GmbID/DC.identifier">gmb-2025-271834</meta:user-defined>
    <meta:user-defined meta:name="OVERHEIDop.versieInformatie"/>
  </office:meta>
</office:document-meta>
</file>