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Kortebaandraverij en Culinair Zwanenburg, op 27 en 28 juni 2025, verzenddatum 18-06-2025, Park Zwanenburg, IJweg 156, 1161 GD te Zwanenburg, zaaknummer 118452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183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3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3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Kortebaandraverij en Culinair Zwanenburg, op 27 en 28 juni 2025, verzenddatum 18-06-2025, Park Zwanenburg, IJweg 156, 1161 GD te Zwanenburg, zaaknummer 11845257.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830</meta:user-defined>
    <meta:user-defined meta:name="OVERHEIDop.GmbID/DC.identifier">gmb-2025-271830</meta:user-defined>
    <meta:user-defined meta:name="OVERHEIDop.versieInformatie"/>
  </office:meta>
</office:document-meta>
</file>