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unnen van een al aanwezige schuur/tuinhuisje (perceel 77), Fluitekruid 15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5</text:p>
            <text:p text:style-name="common-al">
            <text:span text:style-name="nadrukvet">Locatie:</text:span> Fluitekruid 15 8265CZ Kampen</text:p>
            <text:p text:style-name="common-al">
            <text:span text:style-name="nadrukvet">Zaakomschrijving:</text:span> het vergunnen van een al aanwezige schuur/tuinhuisje (perceel 77)</text:p>
            <text:p text:style-name="common-al">
            <text:span text:style-name="nadrukvet">Zaaknummer:</text:span> 4505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505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505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182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0502025</meta:user-defined>
    <meta:user-defined meta:name="DCTERMS.abstract">het vergunnen van een al aanwezige schuur/tuinhuisje (perceel 7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unnen van een al aanwezige schuur/tuinhuisje (perceel 77), Fluitekruid 15 8265CZ Kamp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828</meta:user-defined>
    <meta:user-defined meta:name="OVERHEIDop.GmbID/DC.identifier">gmb-2025-271828</meta:user-defined>
    <meta:user-defined meta:name="OVERHEIDop.versieInformatie"/>
  </office:meta>
</office:document-meta>
</file>