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tijdelijke omgevingsvergunning - Voortzetten huisvesting arbeidsmigranten - Ida Gerhardtplein 2 t/m 24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 Tijdelijk voortzetten huisvesting arbeidsmigranten Ida Gerhardtplein 2 t/m 24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 Ida Gerhardtplein 2 t/m 24 Spijkenisse (alleen even nummers)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6768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8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67684</meta:user-defined>
    <meta:user-defined meta:name="DCTERMS.abstract">Tijdelijk voortzetten huisvesting arbeidsmigranten Ida Gerhardtplein 2 t/m 24 Spijkenisse (alleen even numm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tijdelijke omgevingsvergunning - Voortzetten huisvesting arbeidsmigranten - Ida Gerhardtplein 2 t/m 24 Spijkeniss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27</meta:user-defined>
    <meta:user-defined meta:name="OVERHEIDop.GmbID/DC.identifier">gmb-2025-271827</meta:user-defined>
    <meta:user-defined meta:name="OVERHEIDop.versieInformatie"/>
  </office:meta>
</office:document-meta>
</file>