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Locht 48C1, 6466GW Kerkrade (rectificatie BOPA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ctificatie BOPA publicatie)</text:span>
          </text:p>
            <text:p text:style-name="common-al">
            <text:span text:style-name="nadrukvet">
              <text:span text:style-name="nadrukvet">Zaaknummer: Z2024-00001342</text:span>
            </text:span>
          </text:p>
            <text:p text:style-name="common-al">De gemeente ontving op 7 november 2024 een aanvraag omgevingsvergunning voor de herbouw van een loods (bouwactiviteit omgevingsplan) op de locatie Locht 48C1, 6466GW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Locht 48C1 - Aanvraag bouwactiviteit (omgevingsplan). Deze aanvraag is volgens de reguliere procedure behandeld. Het besluit is verzonden op 2 april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8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2</meta:user-defined>
    <dc:language>nl</dc:language>
    <meta:user-defined meta:name="DC.title">BOPA vergunning Locht 48C1, 6466GW Kerkrade (rectificatie BOPA publicatie)</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90</meta:user-defined>
    <meta:user-defined meta:name="OVERHEIDop.publicationIssue">271824</meta:user-defined>
    <meta:user-defined meta:name="OVERHEIDop.GmbID/DC.identifier">gmb-2025-271824</meta:user-defined>
    <meta:user-defined meta:name="OVERHEIDop.versieInformatie"/>
  </office:meta>
</office:document-meta>
</file>