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nabij Van Spaenstraat 12 in Nij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koopovereenkomst te sluiten met de eigenaren van de woning aan de Van Spaenstraat 12 in Nijkerk voor een perceel gelegen naast hun woning. </text:p>
            <text:p text:style-name="common-al">
            <text:span text:style-name="nadrukcur">Motivatie</text:span>
          </text:p>
            <text:p text:style-name="common-al">De gemeente Nijkerk heeft het voornemen om het perceel kadastraal bekend als gemeente Nijkerk, sectie B, nummer 11747 ter grootte van circa 36 m² te verkopen aan de eigenaren van de woning aan de Van Spaenstraat 12 in Nijkerk. Redelijkerwijs is deze grondeigenaar de enige serieuze gegadigde voor de aankoop van dit perceel gemeentegrond omdat dit perceel direct grenst aan hun grondeigendom en al jarenlang door hen wordt gebruikt als tuin. </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it perceel grond.  </text:p>
            <text:p text:style-name="common-al">Zet in uw e-mail ten minste: </text:p>
            <text:list text:style-name="id1-3-2-1-1-8">
              <text:list-item text:style-override="id1-3-2-1-1-8-1">
                <text:number>•</text:number>
                <text:p text:style-name="al">de datum van publicatie en welk voornemen tot grondverkoop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8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nabij Van Spaenstraat 12 in Nijkerk</meta:user-defined>
    <meta:user-defined meta:name="DCTERMS.W3CDTF/DCTERMS.available">2025-06-24</meta:user-defined>
    <meta:user-defined meta:name="DCTERMS.W3CDTF/OVERHEIDop.jaargang">2025</meta:user-defined>
    <meta:user-defined meta:name="OVERHEIDop.publicationIssue">271823</meta:user-defined>
    <meta:user-defined meta:name="OVERHEIDop.GmbID/DC.identifier">gmb-2025-271823</meta:user-defined>
    <meta:user-defined meta:name="OVERHEIDop.versieInformatie"/>
  </office:meta>
</office:document-meta>
</file>