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uden van een militaire oefening van 2 tot en met 4 december 2025 deels door gemeente Berge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642</text:p>
            <text:p text:style-name="common-al">Ontvangstdatum melding: 05-06-2025</text:p>
            <text:p text:style-name="common-al">Omschrijving: Gemeente Bergeijk houden van een militaire oefening van 2 tot en met 4 december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182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2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2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642</meta:user-defined>
    <meta:user-defined meta:name="DCTERMS.abstract">houden van een militaire oefening van 2 tot en met 4 december 2025</meta:user-defined>
    <dc:language>nl</dc:language>
    <meta:user-defined meta:name="OVERHEIDop.locatietype/OVERHEIDop.gebiedsmarkering">Punt</meta:user-defined>
    <meta:user-defined meta:name="DC.title">Ontvangen melding over houden van een militaire oefening van 2 tot en met 4 december 2025 deels door gemeente Bergeijk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21</meta:user-defined>
    <meta:user-defined meta:name="OVERHEIDop.GmbID/DC.identifier">gmb-2025-271821</meta:user-defined>
    <meta:user-defined meta:name="OVERHEIDop.versieInformatie"/>
  </office:meta>
</office:document-meta>
</file>