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twee woningen in een karakteristiek bijgebouw op locatie IJsseldijk-Noord 407, Oud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heeft de gemeente een aanvraag omgevingsvergunning ontvangen voor het realiseren van twee woningen in een karakteristiek bijgebouw op locatie IJsseldijk-Noord 407, Ouderkerk a/d IJssel.</text:p>
            <text:p text:style-name="common-al">De aanvraag is geregistreerd onder zaaknummer 1931159266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81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1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1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92667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realiseren van twee woningen in een karakteristiek bijgebouw op locatie IJsseldijk-Noord 407, Ouderkerk a/d IJss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19</meta:user-defined>
    <meta:user-defined meta:name="OVERHEIDop.GmbID/DC.identifier">gmb-2025-271819</meta:user-defined>
    <meta:user-defined meta:name="OVERHEIDop.versieInformatie"/>
  </office:meta>
</office:document-meta>
</file>