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pui en de houten kozijnen door aluminium kozijnen, De Smidse 10 8261J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5</text:p>
            <text:p text:style-name="common-al">
            <text:span text:style-name="nadrukvet">Locatie:</text:span> De Smidse 10 8261JG Kampen</text:p>
            <text:p text:style-name="common-al">
            <text:span text:style-name="nadrukvet">Zaakomschrijving:</text:span> het vervangen van de pui en de houten kozijnen door aluminium kozijnen</text:p>
            <text:p text:style-name="common-al">
            <text:span text:style-name="nadrukvet">Zaaknummer:</text:span> 4490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490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490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181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1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1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49062025</meta:user-defined>
    <meta:user-defined meta:name="DCTERMS.abstract">het vervangen van de pui en de houten kozijnen door aluminium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pui en de houten kozijnen door aluminium kozijnen, De Smidse 10 8261JG Kamp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815</meta:user-defined>
    <meta:user-defined meta:name="OVERHEIDop.GmbID/DC.identifier">gmb-2025-271815</meta:user-defined>
    <meta:user-defined meta:name="OVERHEIDop.versieInformatie"/>
  </office:meta>
</office:document-meta>
</file>